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0c43c" style:font-size-asian="12pt" style:font-size-complex="12pt"/>
    </style:style>
    <style:style style:name="P2" style:family="paragraph" style:parent-style-name="Standard" style:list-style-name="WWNum18">
      <style:paragraph-properties fo:text-align="justify" style:justify-single-word="false"/>
      <style:text-properties style:font-name="Times New Roman" fo:font-size="12pt" officeooo:paragraph-rsid="0010c43c" style:font-size-asian="12pt" style:font-size-complex="12pt"/>
    </style:style>
    <style:style style:name="P3" style:family="paragraph" style:parent-style-name="Standard" style:list-style-name="WWNum31">
      <style:paragraph-properties fo:text-align="justify" style:justify-single-word="false"/>
      <style:text-properties style:font-name="Times New Roman" fo:font-size="12pt" officeooo:paragraph-rsid="0010c43c" style:font-size-asian="12pt" style:font-size-complex="12pt"/>
    </style:style>
    <style:style style:name="P4" style:family="paragraph" style:parent-style-name="Standard" style:list-style-name="WWNum24">
      <style:paragraph-properties fo:text-align="justify" style:justify-single-word="false"/>
      <style:text-properties style:font-name="Times New Roman" fo:font-size="12pt" officeooo:paragraph-rsid="0010c43c" style:font-size-asian="12pt" style:font-size-complex="12pt"/>
    </style:style>
    <style:style style:name="P5" style:family="paragraph" style:parent-style-name="Standard" style:list-style-name="WWNum29">
      <style:paragraph-properties fo:text-align="justify" style:justify-single-word="false"/>
      <style:text-properties style:font-name="Times New Roman" fo:font-size="12pt" officeooo:paragraph-rsid="0010c43c" style:font-size-asian="12pt" style:font-size-complex="12pt"/>
    </style:style>
    <style:style style:name="P6" style:family="paragraph" style:parent-style-name="Standard" style:list-style-name="WWNum18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0c43c" style:font-size-asian="12pt" style:font-size-complex="12pt"/>
    </style:style>
    <style:style style:name="P7" style:family="paragraph" style:parent-style-name="Standard" style:list-style-name="WWNum31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0c43c" style:font-size-asian="12pt" style:font-size-complex="12pt"/>
    </style:style>
    <style:style style:name="P8" style:family="paragraph" style:parent-style-name="Standard" style:list-style-name="WWNum24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0c43c" style:font-size-asian="12pt" style:font-size-complex="12pt"/>
    </style:style>
    <style:style style:name="P9" style:family="paragraph" style:parent-style-name="Standard" style:list-style-name="WWNum29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0c43c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0c43c" style:font-size-asian="12pt" style:font-weight-asian="bold" style:font-size-complex="12pt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style:page-number="1"/>
      <style:text-properties style:font-name="Times New Roman" fo:font-size="16pt" officeooo:paragraph-rsid="0010c43c" style:font-size-asian="16pt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0c43c" style:font-weight-asian="bold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Zamierzenia wychowawczo-dydaktyczne <text:s/></text:span><text:span text:style-name="T5">w grudniu</text:span></text:p>
      <text:p text:style-name="P10"/>
      <text:p text:style-name="P1"><text:span text:style-name="T4">Wiadomość z daleka <text:s/></text:span><text:span text:style-name="T5">1-5.12.2025</text:span></text:p>
      <text:list xml:id="list1160612635" text:style-name="WWNum18">
        <text:list-item>
          <text:p text:style-name="P6">poznanie zawodu listonosza, kształtowanie umiejętności wypowiadania się na określony temat, rozwijanie tężyzny fizycznej, wyrabianie postawy szacunku dla osób pracujących <text:line-break/>w różnych zawodach</text:p>
        </text:list-item>
        <text:list-item>
          <text:p text:style-name="P6">poznanie funkcji i wyglądu telefonu stacjonarnego i smartfona, utrwalenie własnego imienia i nazwiska, wdrażanie do słuchania utworów literackich, rozwijanie umiejętności wypowiadania się na określony temat, rozwijanie wyobraźni i umiejętności konstrukcyjnych, integrowanie grupy</text:p>
        </text:list-item>
        <text:list-item>
          <text:p text:style-name="P6">utrwalanie pojęć: <text:span text:style-name="T6">duży</text:span> i <text:span text:style-name="T6">mały</text:span>, rozwijanie umiejętności różnicowania przedmiotów ze względu na wielkość, kształtowanie umiejętności odwzorowywania, wdrażanie do wyciągania wniosków z obserwacji (eksperymentu), rozwijanie umiejętności samodzielnego organizowania sobie wolnego czasu</text:p>
        </text:list-item>
        <text:list-item>
          <text:p text:style-name="P6">poznanie budowy piosenki, zapoznanie z instrumentem dętym – trąbką, kształcenie wrażliwości i pamięci muzycznej, rozwijanie tężyzny fizycznej, wdrażanie do zgodnego współdziałania podczas różnych aktywności</text:p>
        </text:list-item>
        <text:list-item>
          <text:p text:style-name="P2">poznanie tradycji związanych z obchodzeniem urodzin, rozwijanie sprawności manualnej, kształcenie zmysłów (dotyku, wzroku), wzmacnianie poczucia własnej wartości</text:p>
        </text:list-item>
      </text:list>
      <text:p text:style-name="P1"><text:span text:style-name="T4"><text:s/>Zima tuż-tuż…</text:span><text:span text:style-name="T5">8-12.2025</text:span></text:p>
      <text:list xml:id="list1169137875" text:style-name="WWNum31">
        <text:list-item>
          <text:p text:style-name="P7">poznanie sposobów ochrony przed zimnem, rozwijanie umiejętności rozpoznawania części odzieży i podawania ich nazw, rozwijanie tężyzny fizycznej, zachęcanie do dbania o własne zdrowie poprzez pamiętanie o odpowiednim ubiorze</text:p>
        </text:list-item>
        <text:list-item>
          <text:p text:style-name="P7">poznanie cech zimowego krajobrazu, kształtowanie umiejętności wypowiadania się na określony temat, rozwijanie wyobraźni, rozwijanie motoryki, wdrażanie do zachowania estetyki pracy i porządku w miejscu pracy</text:p>
        </text:list-item>
        <text:list-item>
          <text:p text:style-name="P7">poznanie figury geometrycznej – trójkąt, utrwalanie pojęć: <text:span text:style-name="T6">duży</text:span> i <text:span text:style-name="T6">mały</text:span>, rozwijanie umiejętności klasyfikacji, rozwijanie umiejętności wypowiadania się na temat wysłuchanego utworu, doskonalenie umiejętności odwzorowywania, dostrzeganie naprzemienności (w dialogu, w tworzeniu rytmu), wdrażanie do dokładnego obserwowania otoczenia</text:p>
        </text:list-item>
        <text:list-item>
          <text:p text:style-name="P7">poznanie wybranych utworów muzyki klasycznej, rozwijanie słuchu muzycznego, rozwijanie sprawności fizycznej i kształtowanie prawidłowej postawy ciała, rozwijanie umiejętności ruchowych, współpraca w grupie, rozwijanie motoryki małej i wyobraźni ruchowej, uwrażliwienie na piękno muzyki klasycznej</text:p>
        </text:list-item>
        <text:list-item>
          <text:p text:style-name="P3">poznanie właściwości śniegu i lodu, rozwijanie sprawności manualnej, doskonalenie spostrzegawczości wzrokowej i dotykowej, kształtowanie umiejętności wyciągania wniosków <text:line-break/>z obserwowanej rzeczywistości, budowanie wiary we własne siły poprzez aktywny udział w zajęciach</text:p>
        </text:list-item>
      </text:list>
      <text:p text:style-name="P1"><text:span text:style-name="T4">Przygotowania do świąt </text:span><text:span text:style-name="T5">15-19.12.2025</text:span></text:p>
      <text:list xml:id="list3420815585" text:style-name="WWNum24">
        <text:list-item>
          <text:p text:style-name="P8">poznanie wybranych tradycji związanych ze świętami Bożego Narodzenia, rozwijanie mowy komunikatywnej i logicznego myślenia, rozwijanie tężyzny fizycznej, zachęcanie do pomagania rodzicom podczas przygotowań do świąt</text:p>
        </text:list-item>
        <text:list-item>
          <text:p text:style-name="P8">poznanie wybranych tradycji związanych ze świętami Bożego Narodzenia, wdrażanie do uważnego słuchania słowa czytanego, rozwijanie umiejętności wypowiadania się na wskazany temat, wdrażanie do słuchania i chętnego wykonywania poleceń</text:p>
        </text:list-item>
        <text:list-item>
          <text:p text:style-name="P8">poznanie potraw wieczerzy wigilijnej, doskonalenie umiejętności klasyfikacji, rozwijanie umiejętności odwzorowywania, doskonalenie liczenia w zakresie 4, budzenie zainteresowania eksperymentami, doskonalenie umiejętności sprawnego łączenia wspólnego koła</text:p>
        </text:list-item>
        <text:list-item>
          <text:p text:style-name="P8">poznanie piosenki z repertuaru dziecięcego o tematyce związanej ze świętami, rozwijanie poczucia rytmu, rozwijanie tężyzny fizycznej, rozwijanie wrażliwości muzycznej</text:p>
        </text:list-item>
        <text:list-item>
          <text:p text:style-name="P4"><text:soft-page-break/>poznanie wyglądu różnych ozdób choinkowych, rozwijanie sprawności manualnej, poszerzanie doświadczeń plastycznych, zachęcanie do starannego wykonywania prac plastycznych</text:p>
        </text:list-item>
      </text:list>
      <text:p text:style-name="P1"><text:span text:style-name="T4"><text:s/>Hej, kolęda, kolęda! </text:span><text:span text:style-name="T5">22-26.12.2025</text:span></text:p>
      <text:list xml:id="list3486251384" text:style-name="WWNum29">
        <text:list-item>
          <text:p text:style-name="P9">utrwalenie wybranych tradycji związanych ze świętami Bożego Narodzenia, rozwijanie umiejętności słuchania ze zrozumieniem, rozwijanie tężyzny fizycznej, zachęcanie do życzliwości wobec siebie nie tylko od święta</text:p>
        </text:list-item>
        <text:list-item>
          <text:p text:style-name="P9">poznanie postaci Świętego Mikołaja i jego pomocników – elfów, rozwijanie umiejętności koncentracji na słowie czytanym, rozwijanie słuchu fonematycznego, rozwijanie koordynacji wzrokowo-ruchowej i percepcji wzrokowej, wdrażanie do uważnego słuchania poleceń</text:p>
        </text:list-item>
        <text:list-item>
          <text:p text:style-name="P9">utrwalenie nazw figur geometrycznych: <text:span text:style-name="T6">trójkąt</text:span>, <text:span text:style-name="T6">koło</text:span>, doskonalenie umiejętności klasyfikacji, rozwijanie umiejętności przeliczania, doskonalenie umiejętności odwzorowywania, dostrzeganie naprzemienności w tworzeniu rytmu, wdrażanie do przestrzegania zasad bezpieczeństwa w trakcie zabaw kierowanych i swobodnych w sali i ogrodzie</text:p>
        </text:list-item>
        <text:list-item>
          <text:p text:style-name="P9">poznanie historii narodzin Jezusa i wybranej kolędy, rozwijanie umiejętności wokalnych, rozwijanie tężyzny fizycznej, ukazanie piękna utworów muzycznych opowiadających o świętach Bożego Narodzenia</text:p>
        </text:list-item>
        <text:list-item>
          <text:p text:style-name="P5">utrwalanie wiadomości na temat świąt Bożego Narodzenia, wdrażanie do koncentrowania uwagi na słowie czytanym, rozwijanie logicznego myślenia, dostarczanie wrażeń sensorycznych, rozwijanie motoryki małej i wyobraźni, ukazywanie wartości własnoręcznie przygotowanego upominku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271" style:display-name="ListLabel 271" style:family="text">
      <style:text-properties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9">
      <text:list-level-style-bullet text:level="1" text:style-name="ListLabel_20_253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54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55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56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57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8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9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0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61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7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7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7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7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7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7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9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0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11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12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13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14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15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6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30T21:35:21.204000000</meta:creation-date>
    <dc:date>2025-11-30T21:43:00.371000000</dc:date>
    <meta:editing-duration>PT7M42S</meta:editing-duration>
    <meta:editing-cycles>1</meta:editing-cycles>
    <meta:document-statistic meta:table-count="0" meta:image-count="0" meta:object-count="0" meta:page-count="2" meta:paragraph-count="25" meta:word-count="566" meta:character-count="4930" meta:non-whitespace-character-count="4400"/>
    <meta:generator>LibreOffice/7.0.2.2$Windows_X86_64 LibreOffice_project/8349ace3c3162073abd90d81fd06dcfb6b36b994</meta:generator>
  </office:meta>
</office:document-meta>
</file>