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20">
      <style:paragraph-properties fo:text-align="justify" style:justify-single-word="false"/>
      <style:text-properties officeooo:paragraph-rsid="001acf88"/>
    </style:style>
    <style:style style:name="P2" style:family="paragraph" style:parent-style-name="Standard" style:list-style-name="WWNum40">
      <style:paragraph-properties fo:text-align="justify" style:justify-single-word="false"/>
      <style:text-properties officeooo:paragraph-rsid="001acf88"/>
    </style:style>
    <style:style style:name="P3" style:family="paragraph" style:parent-style-name="Standard" style:list-style-name="WWNum6">
      <style:paragraph-properties fo:text-align="justify" style:justify-single-word="false"/>
      <style:text-properties officeooo:paragraph-rsid="001acf88"/>
    </style:style>
    <style:style style:name="P4" style:family="paragraph" style:parent-style-name="Standard">
      <style:paragraph-properties fo:text-align="center" style:justify-single-word="false"/>
      <style:text-properties officeooo:paragraph-rsid="001acf88"/>
    </style:style>
    <style:style style:name="P5" style:family="paragraph" style:parent-style-name="Standard">
      <style:text-properties officeooo:paragraph-rsid="001acf88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officeooo:paragraph-rsid="001acf88" style:font-weight-asian="bold"/>
    </style:style>
    <style:style style:name="P7" style:family="paragraph" style:parent-style-name="Standard" style:list-style-name="WWNum15">
      <style:paragraph-properties fo:margin-top="0cm" fo:margin-bottom="0cm" style:contextual-spacing="false" fo:text-align="justify" style:justify-single-word="false"/>
      <style:text-properties officeooo:paragraph-rsid="001acf88"/>
    </style:style>
    <style:style style:name="P8" style:family="paragraph" style:parent-style-name="Standard" style:list-style-name="WWNum40">
      <style:paragraph-properties fo:margin-top="0cm" fo:margin-bottom="0cm" style:contextual-spacing="false" fo:text-align="justify" style:justify-single-word="false"/>
      <style:text-properties officeooo:paragraph-rsid="001acf88"/>
    </style:style>
    <style:style style:name="P9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1acf88"/>
    </style:style>
    <style:style style:name="P10" style:family="paragraph" style:parent-style-name="Standard" style:list-style-name="WWNum20">
      <style:paragraph-properties fo:margin-top="0cm" fo:margin-bottom="0cm" style:contextual-spacing="false" fo:text-align="justify" style:justify-single-word="false"/>
      <style:text-properties officeooo:paragraph-rsid="001acf88"/>
    </style:style>
    <style:style style:name="P11" style:family="paragraph" style:parent-style-name="Standard" style:master-page-name="Standard">
      <style:paragraph-properties style:page-number="1"/>
      <style:text-properties fo:font-weight="bold" officeooo:paragraph-rsid="001acf88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acf88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acf88" style:font-weight-asian="bold"/>
    </style:style>
    <style:style style:name="T7" style:family="text">
      <style:text-properties officeooo:rsid="001acf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<text:span text:style-name="T4">Zamierzenia wychowawczo- dydaktyczne</text:span><text:span text:style-name="T3"> – LISTOPAD</text:span></text:p>
      <text:p text:style-name="P5"><text:span text:style-name="T3"/></text:p>
      <text:p text:style-name="P5"><text:span text:style-name="T5"><text:s/>W świecie wyobraźni </text:span><text:span text:style-name="T6">3-7.11.2025</text:span></text:p>
      <text:list xml:id="list571137066" text:style-name="WWNum40">
        <text:list-item>
          <text:p text:style-name="P8"><text:span text:style-name="T1">wprowadzenie pojęcia </text:span><text:span text:style-name="T2">wyobraźnia</text:span><text:span text:style-name="T1">, doskonalenie umiejętności wyrażania swoich myśli gestem, rozwijanie wrażliwości zapachowej, nauka relaksacji, kształtowanie wrażliwości, kształtowanie umiejętności odróżniania fikcji od rzeczywistości</text:span></text:p>
        </text:list-item>
        <text:list-item>
          <text:p text:style-name="P8"><text:span text:style-name="T1">poszerzanie słownika czynnego, rozwijanie świadomości fonologicznej i słuchu fonematycznego, odróżnianie fikcji od rzeczywistości</text:span></text:p>
        </text:list-item>
        <text:list-item>
          <text:p text:style-name="P8"><text:span text:style-name="T1">rozumienie pojęcia </text:span><text:span text:style-name="T2">marzenie</text:span><text:span text:style-name="T1">, rozwijanie umiejętności przeliczania, świadomości fonologicznej, słownika czynnego, rozwijanie wyobraźni, rozwijanie umiejętności współpracy</text:span></text:p>
        </text:list-item>
        <text:list-item>
          <text:p text:style-name="P8"><text:span text:style-name="T1">poznanie różnych sposobów ekspresji muzycznej, rozwijanie wrażliwości muzycznej i słuchu muzycznego, ćwiczenie orientacji w przestrzeni, różnicowanie poruszania się w małej <text:line-break/>i dużej przestrzeni, zabawa różnymi brzmieniami, różnicowanie akompaniamentu ciągłego i efektów dźwiękowych, doskonalenie współpracy</text:span></text:p>
        </text:list-item>
        <text:list-item>
          <text:p text:style-name="P2"><text:span text:style-name="T1">rozpoznawanie i nazywanie niektórych zapachów, rozwijanie wrażliwości sensorycznej, poszerzanie słownictwa, doskonalenie współpracy</text:span></text:p>
        </text:list-item>
      </text:list>
      <text:p text:style-name="P5"><text:span text:style-name="T5"><text:s/>Przygotowania do zimy </text:span><text:span text:style-name="T6">10-14.11.2025</text:span></text:p>
      <text:list xml:id="list863379403" text:style-name="WWNum6">
        <text:list-item>
          <text:p text:style-name="P9"><text:span text:style-name="T1">poszerzanie wiedzy na temat ptaków i ich nawyków żywieniowych, rozwijanie umiejętności słuchania ze zrozumieniem, rozwijanie mowy komunikatywnej, rozwijanie motoryki dużej i małej oraz koordynacji wzrokowo-ruchowej, wdrażanie do bycia odpowiedzialnym za przyrodę, budzenie chęci niesienia pomocy ptakom w czasie zimy</text:span></text:p>
        </text:list-item>
        <text:list-item>
          <text:p text:style-name="P9"><text:span text:style-name="T1">poznanie podstawowych wiadomości na temat niedźwiedzia, rozwijanie umiejętności podziału wyrazów na sylaby, rozwijanie mowy poprzez ćwiczenia mięśni narządów artykulacyjnych, kształtowanie sprawności manualnej, integrowanie grupy, niwelowanie strachu przed udziałem w zabawie</text:span></text:p>
        </text:list-item>
        <text:list-item>
          <text:p text:style-name="P9"><text:span text:style-name="T1">poszerzanie wiedzy na temat ptaków, kształtowanie umiejętności określania położenia różnych przedmiotów w przestrzeni, wzmacnianie wiary we własne możliwości</text:span></text:p>
        </text:list-item>
        <text:list-item>
          <text:p text:style-name="P9"><text:span text:style-name="T1">poznanie wybranej piosenki z repertuaru dziecięcego, kształcenie słuchu i pamięci muzycznej, rozwijanie tężyzny fizycznej, zachęcanie do dokładnego wykonywania wszystkich ćwiczeń i zadań</text:span></text:p>
        </text:list-item>
        <text:list-item>
          <text:p text:style-name="P3"><text:span text:style-name="T1">poznanie jeża i jego przygotowań do snu zimowego, utrwalenie wiadomości na temat wiewiórki i niedźwiedzia, rozwijanie sprawności manualnej, kształcenie zmysłów, rozwijanie umiejętności logicznego myślenia, wdrażanie do zgodnego działania z innymi w zabawie</text:span></text:p>
        </text:list-item>
      </text:list>
      <text:p text:style-name="P5"><text:span text:style-name="T5"><text:s/>Nasze ciało </text:span><text:span text:style-name="T6">17- 21.11.2025</text:span></text:p>
      <text:list xml:id="list2780018634" text:style-name="WWNum20">
        <text:list-item>
          <text:p text:style-name="P10"><text:span text:style-name="T1">poznanie części ciała, kształtowanie umiejętności rozpoznawania i nazywania emocji, rozwijanie tężyzny fizycznej, zachęcanie do uważnego obserwowania swojego ciała</text:span></text:p>
        </text:list-item>
        <text:list-item>
          <text:p text:style-name="P10"><text:span text:style-name="T1">utrwalanie nazw części ciała, poznanie dotyku jako narzędzia badania właściwości przedmiotów, rozwijanie słuchu fonematycznego, doskonalenie umiejętności słuchania ze zrozumieniem, rozwijanie motoryki małej, rozwijanie zmysłu dotyku, integrowanie grupy</text:span></text:p>
        </text:list-item>
        <text:list-item>
          <text:p text:style-name="P10"><text:span text:style-name="T1">poszerzanie wiedzy na temat przedmiotów do utrzymania czystości, rozwijanie umiejętności klasyfikacji według koloru, kształtowanie umiejętności odwzorowywania, rozwijanie umiejętności słuchania, kształtowanie nawyku mycia rąk</text:span></text:p>
        </text:list-item>
        <text:list-item>
          <text:p text:style-name="P10"><text:span text:style-name="T1">poznanie nazw różnych aktywności fizycznych, kształcenie słuchu i pamięci muzycznej, rozwijanie tężyzny fizycznej, nabieranie wiary we własne umiejętności muzyczne</text:span></text:p>
        </text:list-item>
        <text:list-item>
          <text:p text:style-name="P1"><text:span text:style-name="T1">poznanie wybranych zasad zdrowego odżywiania, kształcenie umiejętności wielozmysłowego poznawania różnych artykułów, rozwijanie motoryki małej, zachęcanie do odkrywania nowych smaków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ListLabel_20_17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2T11:40:13.707000000</meta:creation-date>
    <dc:date>2025-11-02T11:43:51.724000000</dc:date>
    <meta:editing-duration>PT3M38S</meta:editing-duration>
    <meta:editing-cycles>1</meta:editing-cycles>
    <meta:document-statistic meta:table-count="0" meta:image-count="0" meta:object-count="0" meta:page-count="1" meta:paragraph-count="19" meta:word-count="374" meta:character-count="3300" meta:non-whitespace-character-count="2955"/>
    <meta:generator>LibreOffice/7.0.2.2$Windows_X86_64 LibreOffice_project/8349ace3c3162073abd90d81fd06dcfb6b36b994</meta:generator>
  </office:meta>
</office:document-meta>
</file>