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  <style:text-properties officeooo:paragraph-rsid="001e2715"/>
    </style:style>
    <style:style style:name="P2" style:family="paragraph" style:parent-style-name="Standard" style:list-style-name="WWNum32">
      <style:paragraph-properties fo:text-align="justify" style:justify-single-word="false"/>
      <style:text-properties officeooo:paragraph-rsid="001e2715"/>
    </style:style>
    <style:style style:name="P3" style:family="paragraph" style:parent-style-name="Standard" style:list-style-name="WWNum22">
      <style:paragraph-properties fo:text-align="justify" style:justify-single-word="false"/>
      <style:text-properties officeooo:paragraph-rsid="001e2715"/>
    </style:style>
    <style:style style:name="P4" style:family="paragraph" style:parent-style-name="Standard" style:list-style-name="WWNum1">
      <style:paragraph-properties fo:margin-top="0.423cm" fo:margin-bottom="0cm" style:contextual-spacing="false" fo:text-align="justify" style:justify-single-word="false"/>
      <style:text-properties officeooo:paragraph-rsid="001e2715"/>
    </style:style>
    <style:style style:name="P5" style:family="paragraph" style:parent-style-name="Standard" style:list-style-name="WWNum32">
      <style:paragraph-properties fo:margin-top="0.423cm" fo:margin-bottom="0cm" style:contextual-spacing="false" fo:text-align="justify" style:justify-single-word="false"/>
      <style:text-properties officeooo:paragraph-rsid="001e2715"/>
    </style:style>
    <style:style style:name="P6" style:family="paragraph" style:parent-style-name="Standard" style:list-style-name="WWNum22">
      <style:paragraph-properties fo:margin-top="0.423cm" fo:margin-bottom="0cm" style:contextual-spacing="false" fo:text-align="justify" style:justify-single-word="false"/>
      <style:text-properties officeooo:paragraph-rsid="001e2715"/>
    </style:style>
    <style:style style:name="P7" style:family="paragraph" style:parent-style-name="Standard" style:list-style-name="WWNum9">
      <style:paragraph-properties fo:margin-top="0.423cm" fo:margin-bottom="0cm" style:contextual-spacing="false" fo:text-align="justify" style:justify-single-word="false"/>
      <style:text-properties officeooo:paragraph-rsid="001e2715"/>
    </style:style>
    <style:style style:name="P8" style:family="paragraph" style:parent-style-name="Standard">
      <style:paragraph-properties fo:margin-top="0.423cm" fo:margin-bottom="0cm" style:contextual-spacing="false"/>
      <style:text-properties officeooo:paragraph-rsid="001e2715"/>
    </style:style>
    <style:style style:name="P9" style:family="paragraph" style:parent-style-name="Standard">
      <style:paragraph-properties fo:margin-top="0.423cm" fo:margin-bottom="0.353cm" style:contextual-spacing="false"/>
      <style:text-properties officeooo:paragraph-rsid="001e2715"/>
    </style:style>
    <style:style style:name="P10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officeooo:paragraph-rsid="001e2715"/>
    </style:style>
    <style:style style:name="P11" style:family="paragraph" style:parent-style-name="Standard" style:list-style-name="WWNum32">
      <style:paragraph-properties fo:margin-top="0cm" fo:margin-bottom="0cm" style:contextual-spacing="false" fo:text-align="justify" style:justify-single-word="false"/>
      <style:text-properties officeooo:paragraph-rsid="001e2715"/>
    </style:style>
    <style:style style:name="P12" style:family="paragraph" style:parent-style-name="Standard" style:list-style-name="WWNum22">
      <style:paragraph-properties fo:margin-top="0cm" fo:margin-bottom="0cm" style:contextual-spacing="false" fo:text-align="justify" style:justify-single-word="false"/>
      <style:text-properties officeooo:paragraph-rsid="001e2715"/>
    </style:style>
    <style:style style:name="P13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e2715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2715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Zamierzenia wychowawczo-dydaktyczne </text:span></text:p>
      <text:p text:style-name="P9"><text:span text:style-name="T4"><text:s/>Wszystko jest muzyką </text:span><text:span text:style-name="T5">2-6.02.2026</text:span></text:p>
      <text:list xml:id="list1908106904" text:style-name="WWNum1">
        <text:list-item>
          <text:p text:style-name="P4"><text:span text:style-name="T1">zapoznanie ze źródłami różnych dźwięków, uświadomienie dziecku wartości dźwięków w codziennym życiu, rozwijanie percepcji słuchowej, kształtowanie wrażliwości na dźwięki, utrwalanie zasad komunikacji</text:span></text:p>
        </text:list-item>
        <text:list-item>
          <text:p text:style-name="P10"><text:span text:style-name="T1">wyjaśnienie i utrwalenie pojęcia </text:span><text:span text:style-name="T2">dyrygent</text:span><text:span text:style-name="T1">, poznanie i utrwalenie nazw instrumentów, usprawnianie wypowiadania się, rozwijanie umiejętności pracy z tekstem, zapoznanie z estetyką i wartościami związanymi z muzyką klasyczną i koncertami</text:span></text:p>
        </text:list-item>
        <text:list-item>
          <text:p text:style-name="P10"><text:span text:style-name="T1">utrwalenie pojęcia </text:span><text:span text:style-name="T2">rytm</text:span><text:span text:style-name="T1">, rozwijanie umiejętności zapamiętywania i odczytywania rytmów, doskonalenie umiejętności przeliczania, porównywania, zachęcanie do pracy w parach, współtworzenia</text:span></text:p>
        </text:list-item>
        <text:list-item>
          <text:p text:style-name="P10"><text:span text:style-name="T1">utrwalenie znajomości nazw emocji, kształtowanie umiejętności wyrażania emocji, rozwijanie umiejętności wyrażania własnych emocji bez naruszania granic innych osób</text:span></text:p>
        </text:list-item>
        <text:list-item>
          <text:p text:style-name="P1"><text:span text:style-name="T1">rozwijanie umiejętności i zdolności plastyczno-technicznych, stymulacja w zakresie integracji sensorycznej, zachęcanie dzieci do podejmowania działań i do ekspresji artystycznej</text:span></text:p>
        </text:list-item>
      </text:list>
      <text:p text:style-name="P9"><text:span text:style-name="T4"><text:s/>Pod ziemią, pod wodą </text:span><text:span text:style-name="T5">9-13.02.2026</text:span></text:p>
      <text:list xml:id="list3623035518" text:style-name="WWNum32">
        <text:list-item>
          <text:p text:style-name="P5"><text:span text:style-name="T1">zapoznanie dzieci z naturalnymi zasobami Ziemi, kształtowanie umiejętności współpracy, uwrażliwienie przedszkolaków na sposoby wyrażania emocji</text:span></text:p>
        </text:list-item>
        <text:list-item>
          <text:p text:style-name="P11"><text:span text:style-name="T1">zapoznanie dzieci z bogactwem życia pod wodą, wprowadzenie pojęć: </text:span><text:span text:style-name="T2">staw</text:span><text:span text:style-name="T1">, </text:span><text:span text:style-name="T2">jezioro</text:span><text:span text:style-name="T1">, </text:span><text:span text:style-name="T2">rzeka</text:span><text:span text:style-name="T1">, </text:span><text:span text:style-name="T2">morze</text:span><text:span text:style-name="T1">, </text:span><text:span text:style-name="T2">ocean</text:span><text:span text:style-name="T1">, </text:span><text:span text:style-name="T2">akwarium</text:span><text:span text:style-name="T1">, kształtowanie umiejętności pracy z tekstem, zachęcanie przedszkolaków do integracji w grupie</text:span></text:p>
        </text:list-item>
        <text:list-item>
          <text:p text:style-name="P11"><text:span text:style-name="T1">zapoznanie ze złożami oraz miejscem ich wydobywania, wprowadzenie pojęcia </text:span><text:span text:style-name="T2">kopalnia</text:span><text:span text:style-name="T1">, doskonalenie umiejętności przeliczania, porównywania, budowanie umiejętności współpracy w grupie</text:span></text:p>
        </text:list-item>
        <text:list-item>
          <text:p text:style-name="P11"><text:span text:style-name="T1">zapoznanie dzieci z naturalnymi dźwiękami Ziemi, ćwiczenie orientacji w przestrzeni i wyobraźni ruchowej, doskonalenie motoryki w pozycji leżącej, pobudzanie do aktywności muzyczno-ruchowej, rozwijanie w przedszkolakach wrażliwości na muzykę</text:span></text:p>
        </text:list-item>
        <text:list-item>
          <text:p text:style-name="P2"><text:span text:style-name="T1">zapoznanie dzieci z budową wulkanu i podstawowymi zjawiskami w nim zachodzącymi, stymulowanie w zakresie integracji sensorycznej, zachęcanie przedszkolaków do podejmowania działań i ekspresji artystycznej</text:span></text:p>
        </text:list-item>
      </text:list>
      <text:p text:style-name="P9"><text:span text:style-name="T3"/></text:p>
      <text:list xml:id="list2621831864" text:style-name="WWNum9">
        <text:list-header>
          <text:p text:style-name="P13"><text:span text:style-name="T1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bullet text:level="1" text:style-name="ListLabel_20_73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91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2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4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5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7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8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8T22:02:29.574000000</meta:creation-date>
    <dc:date>2026-02-08T22:13:38.591000000</dc:date>
    <meta:editing-duration>PT51S</meta:editing-duration>
    <meta:editing-cycles>1</meta:editing-cycles>
    <meta:document-statistic meta:table-count="0" meta:image-count="0" meta:object-count="0" meta:page-count="1" meta:paragraph-count="14" meta:word-count="241" meta:character-count="2044" meta:non-whitespace-character-count="1824"/>
    <meta:generator>LibreOffice/7.0.2.2$Windows_X86_64 LibreOffice_project/8349ace3c3162073abd90d81fd06dcfb6b36b994</meta:generator>
  </office:meta>
</office:document-meta>
</file>