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99e1" officeooo:paragraph-rsid="000499e1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499e1" officeooo:paragraph-rsid="000499e1" style:font-weight-asian="bold" style:font-weight-complex="bold"/>
    </style:style>
    <style:style style:name="P3" style:family="paragraph" style:parent-style-name="Standard" style:list-style-name="WWNum27">
      <style:paragraph-properties fo:text-align="justify" style:justify-single-word="false"/>
      <style:text-properties fo:font-weight="bold" officeooo:paragraph-rsid="000499e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499e1" style:font-weight-asian="bold" style:font-weight-complex="bold"/>
    </style:style>
    <style:style style:name="P5" style:family="paragraph" style:parent-style-name="Standard" style:list-style-name="WWNum42">
      <style:paragraph-properties fo:text-align="justify" style:justify-single-word="false"/>
      <style:text-properties officeooo:paragraph-rsid="000499e1"/>
    </style:style>
    <style:style style:name="P6" style:family="paragraph" style:parent-style-name="Standard" style:list-style-name="WWNum46">
      <style:paragraph-properties fo:text-align="justify" style:justify-single-word="false"/>
      <style:text-properties officeooo:paragraph-rsid="000499e1"/>
    </style:style>
    <style:style style:name="P7" style:family="paragraph" style:parent-style-name="Standard" style:list-style-name="WWNum43">
      <style:paragraph-properties fo:text-align="justify" style:justify-single-word="false"/>
      <style:text-properties officeooo:paragraph-rsid="000499e1"/>
    </style:style>
    <style:style style:name="P8" style:family="paragraph" style:parent-style-name="Standard">
      <style:paragraph-properties fo:margin-top="0.423cm" fo:margin-bottom="0.353cm" style:contextual-spacing="false"/>
      <style:text-properties officeooo:paragraph-rsid="000499e1"/>
    </style:style>
    <style:style style:name="P9" style:family="paragraph" style:parent-style-name="Standard" style:list-style-name="WWNum3">
      <style:paragraph-properties fo:margin-top="0.423cm" fo:margin-bottom="0.353cm" style:contextual-spacing="false" fo:text-align="justify" style:justify-single-word="false"/>
      <style:text-properties fo:font-weight="bold" officeooo:paragraph-rsid="000499e1" style:font-weight-asian="bold" style:font-weight-complex="bold"/>
    </style:style>
    <style:style style:name="P10" style:family="paragraph" style:parent-style-name="Standard" style:list-style-name="WWNum27">
      <style:paragraph-properties fo:margin-top="0.423cm" fo:margin-bottom="0cm" style:contextual-spacing="false" fo:text-align="justify" style:justify-single-word="false"/>
      <style:text-properties officeooo:paragraph-rsid="000499e1"/>
    </style:style>
    <style:style style:name="P11" style:family="paragraph" style:parent-style-name="Standard" style:list-style-name="WWNum42">
      <style:paragraph-properties fo:margin-top="0.423cm" fo:margin-bottom="0cm" style:contextual-spacing="false" fo:text-align="justify" style:justify-single-word="false"/>
      <style:text-properties officeooo:paragraph-rsid="000499e1"/>
    </style:style>
    <style:style style:name="P12" style:family="paragraph" style:parent-style-name="Standard" style:list-style-name="WWNum46">
      <style:paragraph-properties fo:margin-top="0.423cm" fo:margin-bottom="0cm" style:contextual-spacing="false" fo:text-align="justify" style:justify-single-word="false"/>
      <style:text-properties officeooo:paragraph-rsid="000499e1"/>
    </style:style>
    <style:style style:name="P13" style:family="paragraph" style:parent-style-name="Standard" style:list-style-name="WWNum43">
      <style:paragraph-properties fo:margin-top="0.423cm" fo:margin-bottom="0cm" style:contextual-spacing="false" fo:text-align="justify" style:justify-single-word="false"/>
      <style:text-properties officeooo:paragraph-rsid="000499e1"/>
    </style:style>
    <style:style style:name="P14" style:family="paragraph" style:parent-style-name="Standard" style:list-style-name="WWNum3">
      <style:paragraph-properties fo:margin-top="0.423cm" fo:margin-bottom="0cm" style:contextual-spacing="false" fo:text-align="justify" style:justify-single-word="false"/>
      <style:text-properties officeooo:paragraph-rsid="000499e1"/>
    </style:style>
    <style:style style:name="P15" style:family="paragraph" style:parent-style-name="Standard">
      <style:paragraph-properties fo:margin-top="0.423cm" fo:margin-bottom="0cm" style:contextual-spacing="false"/>
      <style:text-properties officeooo:paragraph-rsid="000499e1"/>
    </style:style>
    <style:style style:name="P16" style:family="paragraph" style:parent-style-name="Standard" style:list-style-name="WWNum27">
      <style:paragraph-properties fo:margin-top="0cm" fo:margin-bottom="0cm" style:contextual-spacing="false" fo:text-align="justify" style:justify-single-word="false"/>
      <style:text-properties officeooo:paragraph-rsid="000499e1"/>
    </style:style>
    <style:style style:name="P17" style:family="paragraph" style:parent-style-name="Standard" style:list-style-name="WWNum42">
      <style:paragraph-properties fo:margin-top="0cm" fo:margin-bottom="0cm" style:contextual-spacing="false" fo:text-align="justify" style:justify-single-word="false"/>
      <style:text-properties officeooo:paragraph-rsid="000499e1"/>
    </style:style>
    <style:style style:name="P18" style:family="paragraph" style:parent-style-name="Standard" style:list-style-name="WWNum46">
      <style:paragraph-properties fo:margin-top="0cm" fo:margin-bottom="0cm" style:contextual-spacing="false" fo:text-align="justify" style:justify-single-word="false"/>
      <style:text-properties officeooo:paragraph-rsid="000499e1"/>
    </style:style>
    <style:style style:name="P19" style:family="paragraph" style:parent-style-name="Standard" style:list-style-name="WWNum43">
      <style:paragraph-properties fo:margin-top="0cm" fo:margin-bottom="0cm" style:contextual-spacing="false" fo:text-align="justify" style:justify-single-word="false"/>
      <style:text-properties officeooo:paragraph-rsid="000499e1"/>
    </style:style>
    <style:style style:name="P20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officeooo:paragraph-rsid="000499e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499e1" style:font-weight-asian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wychowawczo- dydaktyczne na Kwiecień</text:p>
      <text:p text:style-name="P8"><text:span text:style-name="T3">Od kurnika do świątecznego koszyka </text:span><text:span text:style-name="T4">30.03 -3.04.2026</text:span></text:p>
      <text:list xml:id="list4102273299" text:style-name="WWNum27">
        <text:list-item>
          <text:p text:style-name="P10"><text:span text:style-name="T1">zapoznanie z nazwami zwierząt gospodarskich i ich domów, kształtowanie nawyku systematycznej pracy, utrwalanie odpowiednich zachowań i postaw w stosunku do zwierząt <text:line-break/>i przyrody</text:span></text:p>
        </text:list-item>
        <text:list-item>
          <text:p text:style-name="P16"><text:span text:style-name="T1">utrwalenie nazw domów zwierząt: </text:span><text:span text:style-name="T2">chlew</text:span><text:span text:style-name="T1">, </text:span><text:span text:style-name="T2">stajnia</text:span><text:span text:style-name="T1">, </text:span><text:span text:style-name="T2">obora</text:span><text:span text:style-name="T1">, rozpoznawanie i wyodrębnianie poszczególnych członków rodzin zwierzęcych, rozwijanie umiejętności analizy sylabowej, kształtowanie postawy otwartej na przyrodę</text:span></text:p>
        </text:list-item>
        <text:list-item>
          <text:p text:style-name="P16"><text:span text:style-name="T1">zapoznanie z nazwami członków ptasich rodzin, utrwalenie pojęć: </text:span><text:span text:style-name="T2">mniej</text:span><text:span text:style-name="T1">, </text:span><text:span text:style-name="T2">więcej</text:span><text:span text:style-name="T1">, </text:span><text:span text:style-name="T2">tyle samo</text:span><text:span text:style-name="T1">, uświadomienie dzieciom, że wśród zwierząt też są rodziny, kształtowanie postawy szacunku dla zwierząt</text:span></text:p>
        </text:list-item>
        <text:list-item>
          <text:p text:style-name="P16"><text:span text:style-name="T1">zapoznanie z tradycjami wielkanocnymi, ukazanie wartości tradycji, kształtowanie postawy otwartości na różne kultury</text:span></text:p>
        </text:list-item>
        <text:list-item>
          <text:p text:style-name="P3"><text:span text:style-name="T1">utrwalenie wiedzy dotyczącej zawartości koszyczka wielkanocnego, ukazanie wartości tradycji, zachęcanie do kultywowania tradycji rodzinnych</text:span></text:p>
        </text:list-item>
      </text:list>
      <text:p text:style-name="P4"><text:span text:style-name="T1"/></text:p>
      <text:p text:style-name="P15"><text:span text:style-name="T3">W świecie książek </text:span><text:span text:style-name="T4">6 -10.04.2026</text:span></text:p>
      <text:list xml:id="list4078739061" text:style-name="WWNum42">
        <text:list-item>
          <text:p text:style-name="P11"><text:span text:style-name="T1">zapoznanie z zasadami prawidłowego korzystania z książek i z biblioteki, kształtowanie nawyku odkładania książek na półkę i szanowania ich</text:span></text:p>
        </text:list-item>
        <text:list-item>
          <text:p text:style-name="P17"><text:span text:style-name="T1">utrwalenie wiedzy na temat księgarni i biblioteki, kształtowanie umiejętności właściwego korzystania z biblioteki i zachowania w księgarni</text:span></text:p>
        </text:list-item>
        <text:list-item>
          <text:p text:style-name="P17"><text:span text:style-name="T1">doskonalenie rozumienia cech wielkościowych, rozwijanie umiejętności przeliczania, zapoznanie z procesem tworzenia książki, kształtowanie postawy gotowej do poznawania nowych zawodów, uświadomienie wartości pracy każdego człowieka w procesie tworzenia książki</text:span></text:p>
        </text:list-item>
        <text:list-item>
          <text:p text:style-name="P17"><text:span text:style-name="T1">poznanie nowej piosenki, rozwijanie słuchu, doskonalenie umiejętności autoprezentacji</text:span></text:p>
        </text:list-item>
        <text:list-item>
          <text:p text:style-name="P5"><text:span text:style-name="T1">utrwalenie wiedzy na temat książek, poznanie właściwości papieru, trening integracji sensorycznej, stymulowanie zmysłów, wdrażanie do pracy zespołowej </text:span></text:p>
        </text:list-item>
      </text:list>
      <text:p text:style-name="P8"><text:span text:style-name="T3">Dbamy o naszą planetę </text:span><text:span text:style-name="T4">13-17.04,2026</text:span></text:p>
      <text:list xml:id="list1914367557" text:style-name="WWNum46">
        <text:list-item>
          <text:p text:style-name="P12"><text:span text:style-name="T1">utrwalenie pojęcia </text:span><text:span text:style-name="T2">globus</text:span><text:span text:style-name="T1">, kształtowanie nawyku segregowania śmieci oraz oszczędzania wody i energii, budowanie poczucia odpowiedzialności za planetę w kontekście przyszłych pokoleń</text:span></text:p>
        </text:list-item>
        <text:list-item>
          <text:p text:style-name="P18"><text:span text:style-name="T1">zapoznanie z zasadami segregowania odpadów i kształtowanie tej umiejętności, rozwijanie zachowań proekologicznych</text:span></text:p>
        </text:list-item>
        <text:list-item>
          <text:p text:style-name="P18"><text:span text:style-name="T1">zapoznanie z odnawialnymi źródłami energii, doskonalenie umiejętności przeliczania i odwzorowywania, kształtowanie zachowań proekologicznych</text:span></text:p>
        </text:list-item>
        <text:list-item>
          <text:p text:style-name="P18"><text:span text:style-name="T1">zapoznanie ze sposobami oszczędzania wody, ćwiczenie chodzenia za prowadzącym, kształtowanie poczucia pulsu w muzyce, rozwijanie motoryki małej, kształtowanie nawyku oszczędzania wody</text:span></text:p>
        </text:list-item>
        <text:list-item>
          <text:p text:style-name="P6"><text:span text:style-name="T1">utrwalenie wiedzy dotyczącej dbania o Ziemię, rozwijanie wyobraźni i kreatywności dziecka, kształtowanie postawy: nie wyrzucaj – wykorzystaj</text:span></text:p>
        </text:list-item>
      </text:list>
      <text:p text:style-name="P8"><text:span text:style-name="T3">Na wiosennej łące </text:span><text:span text:style-name="T4">20-24.04. 2026</text:span></text:p>
      <text:list xml:id="list2814792436" text:style-name="WWNum43">
        <text:list-item>
          <text:p text:style-name="P13"><text:span text:style-name="T1">uwrażliwianie na otaczającą przyrodę, budowanie pozytywnej postawy wobec owadów zapylających, reagowanie na wskazówki N., uważne słuchanie, poprawne budowanie wypowiedzi, rozwijanie umiejętności rozpoznawania własnych emocji</text:span></text:p>
        </text:list-item>
        <text:list-item>
          <text:p text:style-name="P19"><text:span text:style-name="T1">zapoznanie z nazwami i wyglądem mieszkańców łąki, rozwijanie mowy, rozwijanie umiejętności uważnego słuchania, rozwijanie motoryki małej poprzez działalność twórczą i ćwiczenia grafomotoryczne, doskonalenie umiejętności dzielenia na sylaby</text:span></text:p>
        </text:list-item>
        <text:list-item>
          <text:p text:style-name="P19"><text:span text:style-name="T1">kształtowanie umiejętności określania odległości: </text:span><text:span text:style-name="T2">bliżej</text:span><text:span text:style-name="T1"> i </text:span><text:span text:style-name="T2">dalej</text:span><text:span text:style-name="T1">, wyjaśnienie znaczenia określeń: </text:span><text:span text:style-name="T2">wysoko</text:span><text:span text:style-name="T1">, </text:span><text:span text:style-name="T2">nisko</text:span><text:span text:style-name="T1">, </text:span><text:span text:style-name="T2">głęboko</text:span><text:span text:style-name="T1">, kształtowanie umiejętności określania położenia: </text:span><text:span text:style-name="T2">nad</text:span><text:span text:style-name="T1">, </text:span><text:span text:style-name="T2">na</text:span><text:span text:style-name="T1">, </text:span><text:span text:style-name="T2">ponad</text:span><text:span text:style-name="T1">, rozwijanie umiejętności współpracy</text:span></text:p>
        </text:list-item>
        <text:list-item>
          <text:p text:style-name="P19"><text:soft-page-break/><text:span text:style-name="T1">poznanie wybranej piosenki z repertuaru dziecięcego, reagowanie na zmianę tempa granej muzyki, kształtowanie słuchu i pamięci muzycznej, rozwijanie tężyzny fizycznej, zachęcanie do dokładnego wykonywania wszystkich ćwiczeń i zadań</text:span></text:p>
        </text:list-item>
        <text:list-item>
          <text:p text:style-name="P7"><text:span text:style-name="T1">rozwijanie zdolności manualnych, rozpoznawanie rzeczy dotykiem, rozpoznawanie kolorów, reagowanie na polecenia N.</text:span></text:p>
        </text:list-item>
      </text:list>
      <text:p text:style-name="P8"><text:span text:style-name="T3">Kto nam pomoże? </text:span><text:span text:style-name="T4">27- 30 .04, 2026</text:span></text:p>
      <text:list xml:id="list463530093" text:style-name="WWNum3">
        <text:list-item>
          <text:p text:style-name="P14"><text:span text:style-name="T1">zapoznanie z zawodem strażaka i numerem alarmowym 112, rozwijanie umiejętności uważnego słuchania i odpowiadania na pytania, budowanie wiedzy o świecie, rozwijanie sprawności fizycznej</text:span></text:p>
        </text:list-item>
        <text:list-item>
          <text:p text:style-name="P20"><text:span text:style-name="T1">poznanie pracy policjanta, rozwijanie umiejętności uważnego słuchania czytanego wiersza, rozwijanie umiejętności budowania wiedzy o świecie, doskonalenie budowania wypowiedzi, wdrażanie do respektowania powszechnie przyjętych praw</text:span></text:p>
        </text:list-item>
        <text:list-item>
          <text:p text:style-name="P20"><text:span text:style-name="T1">ćwiczenie umiejętności wzywania pomocy na wypadek pożaru, zapoznanie z podstawowym wyposażeniem strażaków, uczenie szacunku dla pracy strażaka, wdrażanie do uczestnictwa w zabawach ruchowych</text:span></text:p>
        </text:list-item>
        <text:list-item>
          <text:p text:style-name="P20"><text:span text:style-name="T1">nauka śpiewania piosenki, zaznajomienie z pracą lekarza i pielęgniarki, poszerzanie wiedzy o świecie, doskonalenie umiejętności reagowania na polecenia N., rozwijanie sprawności fizycznej</text:span></text:p>
        </text:list-item>
        <text:list-item>
          <text:p text:style-name="P9"><text:span text:style-name="T1">rozwijanie sprawności manualnej i umiejętności wezwania pomocy w razie wypadku, rozwijanie wrażliwości sensorycznej, budzenie wrażliwości na drugiego człowieka</text:span>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bullet text:level="1" text:style-name="ListLabel_20_235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7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8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9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0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1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1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3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4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5T23:44:53.298000000</meta:creation-date>
    <dc:date>2026-03-25T23:48:41.127000000</dc:date>
    <meta:editing-duration>PT3M48S</meta:editing-duration>
    <meta:editing-cycles>1</meta:editing-cycles>
    <meta:document-statistic meta:table-count="0" meta:image-count="0" meta:object-count="0" meta:page-count="2" meta:paragraph-count="31" meta:word-count="553" meta:character-count="4595" meta:non-whitespace-character-count="4095"/>
    <meta:generator>LibreOffice/7.0.2.2$Windows_X86_64 LibreOffice_project/8349ace3c3162073abd90d81fd06dcfb6b36b994</meta:generator>
  </office:meta>
</office:document-meta>
</file>