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f07" officeooo:paragraph-rsid="001e2f07"/>
    </style:style>
    <style:style style:name="P2" style:family="paragraph" style:parent-style-name="Standard" style:list-style-name="WWNum35">
      <style:paragraph-properties fo:text-align="justify" style:justify-single-word="false"/>
      <style:text-properties officeooo:paragraph-rsid="001e2f07"/>
    </style:style>
    <style:style style:name="P3" style:family="paragraph" style:parent-style-name="Standard" style:list-style-name="WWNum14">
      <style:paragraph-properties fo:text-align="justify" style:justify-single-word="false"/>
      <style:text-properties officeooo:paragraph-rsid="001e2f07"/>
    </style:style>
    <style:style style:name="P4" style:family="paragraph" style:parent-style-name="Standard" style:list-style-name="WWNum16">
      <style:paragraph-properties fo:text-align="justify" style:justify-single-word="false"/>
      <style:text-properties officeooo:paragraph-rsid="001e2f07"/>
    </style:style>
    <style:style style:name="P5" style:family="paragraph" style:parent-style-name="Standard">
      <style:paragraph-properties fo:margin-top="0.423cm" fo:margin-bottom="0.353cm" style:contextual-spacing="false"/>
      <style:text-properties officeooo:rsid="001e2f07" officeooo:paragraph-rsid="001e2f07"/>
    </style:style>
    <style:style style:name="P6" style:family="paragraph" style:parent-style-name="Standard">
      <style:paragraph-properties fo:margin-top="0.423cm" fo:margin-bottom="0.353cm" style:contextual-spacing="false"/>
      <style:text-properties officeooo:paragraph-rsid="001e2f07"/>
    </style:style>
    <style:style style:name="P7" style:family="paragraph" style:parent-style-name="Standard" style:list-style-name="WWNum35">
      <style:paragraph-properties fo:margin-top="0.423cm" fo:margin-bottom="0.353cm" style:contextual-spacing="false"/>
      <style:text-properties officeooo:paragraph-rsid="001e2f07"/>
    </style:style>
    <style:style style:name="P8" style:family="paragraph" style:parent-style-name="Standard" style:list-style-name="WWNum35">
      <style:paragraph-properties fo:margin-top="0.423cm" fo:margin-bottom="0cm" style:contextual-spacing="false" fo:text-align="justify" style:justify-single-word="false"/>
      <style:text-properties officeooo:paragraph-rsid="001e2f07"/>
    </style:style>
    <style:style style:name="P9" style:family="paragraph" style:parent-style-name="Standard" style:list-style-name="WWNum14">
      <style:paragraph-properties fo:margin-top="0.423cm" fo:margin-bottom="0cm" style:contextual-spacing="false" fo:text-align="justify" style:justify-single-word="false"/>
      <style:text-properties officeooo:paragraph-rsid="001e2f07"/>
    </style:style>
    <style:style style:name="P10" style:family="paragraph" style:parent-style-name="Standard" style:list-style-name="WWNum16">
      <style:paragraph-properties fo:margin-top="0.423cm" fo:margin-bottom="0cm" style:contextual-spacing="false" fo:text-align="justify" style:justify-single-word="false"/>
      <style:text-properties officeooo:paragraph-rsid="001e2f07"/>
    </style:style>
    <style:style style:name="P11" style:family="paragraph" style:parent-style-name="Standard" style:list-style-name="WWNum35">
      <style:paragraph-properties fo:margin-top="0cm" fo:margin-bottom="0cm" style:contextual-spacing="false" fo:text-align="justify" style:justify-single-word="false"/>
      <style:text-properties officeooo:paragraph-rsid="001e2f07"/>
    </style:style>
    <style:style style:name="P12" style:family="paragraph" style:parent-style-name="Standard" style:list-style-name="WWNum14">
      <style:paragraph-properties fo:margin-top="0cm" fo:margin-bottom="0cm" style:contextual-spacing="false" fo:text-align="justify" style:justify-single-word="false"/>
      <style:text-properties officeooo:paragraph-rsid="001e2f07"/>
    </style:style>
    <style:style style:name="P13" style:family="paragraph" style:parent-style-name="Standard" style:list-style-name="WWNum16">
      <style:paragraph-properties fo:margin-top="0cm" fo:margin-bottom="0cm" style:contextual-spacing="false" fo:text-align="justify" style:justify-single-word="false"/>
      <style:text-properties officeooo:paragraph-rsid="001e2f07"/>
    </style:style>
    <style:style style:name="T1" style:family="text">
      <style:text-properties officeooo:rsid="001e2f0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2f07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wychowawczo dydaktyczne na <text:s/>Marzec</text:p>
      <text:list xml:id="list1837231077" text:style-name="WWNum35">
        <text:list-header>
          <text:p text:style-name="P7"><text:span text:style-name="T2">W kosmosie <text:s/></text:span><text:span text:style-name="T3">2-6.03.2026</text:span></text:p>
        </text:list-header>
        <text:list-item>
          <text:p text:style-name="P8"><text:span text:style-name="T4">zapoznanie z pojęciami: </text:span><text:span text:style-name="T5">planeta</text:span><text:span text:style-name="T4">, </text:span><text:span text:style-name="T5">Ziemia</text:span><text:span text:style-name="T4">, </text:span><text:span text:style-name="T5">kosmos</text:span><text:span text:style-name="T4">, </text:span><text:span text:style-name="T5">Układ</text:span><text:span text:style-name="T4"> </text:span><text:span text:style-name="T5">Słoneczny</text:span><text:span text:style-name="T4">, utrwalenie pojęć: </text:span><text:span text:style-name="T5">dzień</text:span><text:span text:style-name="T4"> i </text:span><text:span text:style-name="T5">noc</text:span><text:span text:style-name="T4">, kształtowanie postawy otwartej na działanie, poszukiwanie i budowanie poczucia tożsamości ze swoją planetą</text:span></text:p>
        </text:list-item>
        <text:list-item>
          <text:p text:style-name="P11"><text:span text:style-name="T4">utrwalenie pojęć: </text:span><text:span text:style-name="T5">kosmos</text:span><text:span text:style-name="T4">, </text:span><text:span text:style-name="T5">Układ</text:span><text:span text:style-name="T4"> </text:span><text:span text:style-name="T5">Słoneczny</text:span><text:span text:style-name="T4">, </text:span><text:span text:style-name="T5">planety</text:span><text:span text:style-name="T4">, kształtowanie umiejętności korzystania z prostego teleskopu, rozbudzanie zainteresowania nauką i kosmosem</text:span></text:p>
        </text:list-item>
        <text:list-item>
          <text:p text:style-name="P11"><text:span text:style-name="T4">zapoznanie z figurami geometrycznymi i ich cechami, wprowadzenie pojęcia </text:span><text:span text:style-name="T5">rakieta</text:span><text:span text:style-name="T4">, pobudzanie ciekawości poznawczej dzieci, utrwalanie umiejętności pracy w zespole</text:span></text:p>
        </text:list-item>
        <text:list-item>
          <text:p text:style-name="P11"><text:span text:style-name="T4">rozwijanie umiejętności wokalnych dzieci, zachęcanie do kreatywności, otwartości, rozbudzanie wyobraźni, budowanie postawy otwartości na innych, nieznanych</text:span></text:p>
        </text:list-item>
        <text:list-item>
          <text:p text:style-name="P2"><text:span text:style-name="T4">utrwalenie znajomości figur geometrycznych, rozwijanie kreatywności i wyobraźni, stymulacja w zakresie integracji sensorycznej, budowanie postawy otwartości na innych, nieznanych</text:span></text:p>
          <text:p text:style-name="P7"><text:span text:style-name="T2">Prehistoryczny świat </text:span><text:span text:style-name="T3">9-13. 03. 2026</text:span></text:p>
        </text:list-item>
        <text:list-item>
          <text:p text:style-name="P8"><text:span text:style-name="T4">zapoznanie z pojęciami: </text:span><text:span text:style-name="T5">muzeum</text:span><text:span text:style-name="T4">, </text:span><text:span text:style-name="T5">paleontolog</text:span><text:span text:style-name="T4">, kształtowanie postawy szacunku dla tego, co dawne, wdrażanie do właściwych zachowań w muzeum</text:span></text:p>
        </text:list-item>
        <text:list-item>
          <text:p text:style-name="P11"><text:span text:style-name="T4">utrwalenie nazw zawodów: </text:span><text:span text:style-name="T5">archeolog</text:span><text:span text:style-name="T4">, </text:span><text:span text:style-name="T5">paleontolog</text:span><text:span text:style-name="T4">, rozwijanie umiejętności artykulacyjnych dzieci, kształtowanie postawy szacunku dla pracy i różnych zawodów, zachęcanie do dbałości o dobra kultury</text:span></text:p>
        </text:list-item>
        <text:list-item>
          <text:p text:style-name="P11"><text:span text:style-name="T4">poznanie niektórych gatunków dinozaurów, poszerzenie wiedzy na temat ich życia, doskonalenie umiejętności przeliczania, stosowanie pojęć: </text:span><text:span text:style-name="T5">mniej</text:span><text:span text:style-name="T4">, </text:span><text:span text:style-name="T5">więcej</text:span><text:span text:style-name="T4">, </text:span><text:span text:style-name="T5">tyle samo</text:span><text:span text:style-name="T4">, rozwijanie kreatywności i wyobraźni, zachęcanie do wspólnej zabawy w grupie</text:span></text:p>
        </text:list-item>
        <text:list-item>
          <text:p text:style-name="P11"><text:span text:style-name="T4">utrwalenie nazw dinozaurów, rozwijanie słuchu muzycznego, zachęcanie do aktywnego spędzania czasu i aktywnej zabawy</text:span></text:p>
          <text:p text:style-name="P8"><text:span text:style-name="T4">utrwalenie znajomości poznanych zawodów i nazw dinozaurów, rozwijanie kreatywności i wyobraźni, stymulowanie w zakresie integracji sensorycznej, zachęcanie do aktywnego spędzania czasu, aktywnej zabawy, budowanie postawy otwartości na rzeczy inne, nowe</text:span></text:p>
        </text:list-item>
      </text:list>
      <text:p text:style-name="P6"><text:span text:style-name="T2"><text:s/>Przebudzenie po zimie</text:span><text:span text:style-name="T3">16-20.02.2026</text:span></text:p>
      <text:list xml:id="list2745791128" text:style-name="WWNum14">
        <text:list-item>
          <text:p text:style-name="P9"><text:span text:style-name="T4">wprowadzenie nazw ubrań, obuwia i ich zastosowania, zapoznanie ze zwrotem </text:span><text:span text:style-name="T5">ubierać się na cebulkę</text:span><text:span text:style-name="T4">, kształtowanie nawyków ubierania się adekwatnie do pogody, wpajanie ostrożności w doborze garderoby</text:span></text:p>
        </text:list-item>
        <text:list-item>
          <text:p text:style-name="P12"><text:span text:style-name="T4">zapoznanie z różnymi zjawiskami atmosferycznymi, rozwijanie umiejętności analizy sylabowej, zapoznanie z przysłowiem </text:span><text:span text:style-name="T5">W marcu jak w garncu</text:span><text:span text:style-name="T4">, kształtowanie świadomości różnorodności zjawisk atmosferycznych, zachęcanie do wyrażania siebie poprzez różne formy, m.in. dramę</text:span></text:p>
        </text:list-item>
        <text:list-item>
          <text:p text:style-name="P12"><text:span text:style-name="T4">wprowadzenie pojęcia </text:span><text:span text:style-name="T5">kalendarz pogodowy</text:span><text:span text:style-name="T4"> i nazw zjawisk atmosferycznych, doskonalenie umiejętności przeliczania, porównywania oraz wykonywania innych czynności matematycznych, kształtowanie umiejętności prowadzenia kalendarza pogodowego, zachęcanie do systematycznej pracy</text:span></text:p>
        </text:list-item>
        <text:list-item>
          <text:p text:style-name="P12"><text:span text:style-name="T4">poznanie nazw ptaków przylatujących do Polski na wiosnę, kształtowanie orientacji w przestrzeni, rozwijanie umiejętności reagowania na sygnał, rozwijanie wyobraźni dźwiękowej, wyzwalanie wrażliwości na otaczającą przyrodę</text:span></text:p>
        </text:list-item>
        <text:list-item>
          <text:p text:style-name="P3"><text:span text:style-name="T4">zapoznanie ze zjawiskiem powstawania tęczy, kształtowanie kreatywności, wyobraźni, pobudzanie zmysłów, zachęcanie do poznawania wszystkiego, co nowe, inne</text:span></text:p>
        </text:list-item>
      </text:list>
      <text:p text:style-name="P6"><text:span text:style-name="T2">W wiosennym ogrodzie </text:span><text:span text:style-name="T3">23-27.03.2026</text:span></text:p>
      <text:list xml:id="list1513553839" text:style-name="WWNum16">
        <text:list-item>
          <text:p text:style-name="P10"><text:span text:style-name="T4">zapoznanie z różnymi rodzajami prac wykonywanych wiosną w ogrodzie oraz ze sprzętem używanym do tego celu, kształtowanie nawyku sprzątania, zwrócenie uwagi na konieczność wykonywania pewnych czynności (wynikających z kalendarza i natury) w określonym czasie, kształtowanie nawyku systematycznego wykonywania zadań i odkładania rzeczy na miejsce</text:span></text:p>
        </text:list-item>
        <text:list-item>
          <text:p text:style-name="P13"><text:soft-page-break/><text:span text:style-name="T4">rozróżnianie cebuli jadalnej i kwiatowej, utrwalenie znajomości zjawisk przyrodniczych zachodzących wiosną w ogródku, rozwijanie motoryki małej, doskonalenie umiejętności językowych poprzez tworzenie zdrobnień, rozwijanie umiejętności współpracy</text:span></text:p>
        </text:list-item>
        <text:list-item>
          <text:p text:style-name="P13"><text:span text:style-name="T4">doskonalenie umiejętności klasyfikowania, utrwalenie nazw wiosennych kwiatów i wiedzy o czynnikach niezbędnych do życia rośliny, zachęcanie do systematycznej pracy</text:span></text:p>
        </text:list-item>
        <text:list-item>
          <text:p text:style-name="P13"><text:span text:style-name="T4">utrwalenie wiedzy na temat zwierząt, roślin i ogrodu wiosną, rozwijanie słuchu muzycznego, wyobraźni i wrażliwości na otaczającą przyrodę, wzmacnianie relacji w grupie</text:span></text:p>
        </text:list-item>
        <text:list-item>
          <text:p text:style-name="P4"><text:span text:style-name="T4">utrwalenie wiedzy dotyczącej wiosennych roślin i tego, czego potrzebują do życia, kształtowanie postawy proekologicznej, otwartej na dobra natury, rozwijanie sprawności manualnej</text:span></text:p>
        </text:list-item>
      </text:list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5">
      <text:list-level-style-bullet text:level="1" text:style-name="ListLabel_20_307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5T23:38:15.070000000</meta:creation-date>
    <dc:date>2026-03-25T23:42:25.367000000</dc:date>
    <meta:editing-duration>PT4M10S</meta:editing-duration>
    <meta:editing-cycles>1</meta:editing-cycles>
    <meta:document-statistic meta:table-count="0" meta:image-count="0" meta:object-count="0" meta:page-count="2" meta:paragraph-count="25" meta:word-count="509" meta:character-count="4194" meta:non-whitespace-character-count="3729"/>
    <meta:generator>LibreOffice/7.0.2.2$Windows_X86_64 LibreOffice_project/8349ace3c3162073abd90d81fd06dcfb6b36b994</meta:generator>
  </office:meta>
</office:document-meta>
</file>