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ed271" style:font-size-asian="12pt" style:font-size-complex="12pt"/>
    </style:style>
    <style:style style:name="P2" style:family="paragraph" style:parent-style-name="Standard" style:list-style-name="WWNum23">
      <style:paragraph-properties fo:text-align="justify" style:justify-single-word="false"/>
      <style:text-properties style:font-name="Times New Roman" fo:font-size="12pt" officeooo:paragraph-rsid="000ed271" style:font-size-asian="12pt" style:font-size-complex="12pt"/>
    </style:style>
    <style:style style:name="P3" style:family="paragraph" style:parent-style-name="Standard" style:list-style-name="WWNum17">
      <style:paragraph-properties fo:text-align="justify" style:justify-single-word="false" fo:padding="0cm" fo:border="none" style:shadow="none"/>
      <style:text-properties style:font-name="Times New Roman" fo:font-size="12pt" officeooo:paragraph-rsid="000ed271" style:font-size-asian="12pt" style:font-size-complex="12pt"/>
    </style:style>
    <style:style style:name="P4" style:family="paragraph" style:parent-style-name="Standard" style:list-style-name="WWNum17">
      <style:paragraph-properties fo:padding="0cm" fo:border="none" style:shadow="none"/>
      <style:text-properties style:font-name="Times New Roman" fo:font-size="12pt" officeooo:paragraph-rsid="000ed271" style:font-size-asian="12pt" style:font-size-complex="12pt"/>
    </style:style>
    <style:style style:name="P5" style:family="paragraph" style:parent-style-name="Standard">
      <style:paragraph-properties fo:padding="0cm" fo:border="none" style:shadow="none"/>
      <style:text-properties style:font-name="Times New Roman" fo:font-size="12pt" officeooo:paragraph-rsid="000ed271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d271" style:font-size-asian="12pt" style:font-size-complex="12pt"/>
    </style:style>
    <style:style style:name="P7" style:family="paragraph" style:parent-style-name="Standard" style:list-style-name="WWNum23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ed271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ed271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d271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mierzenia wychowawczo-dydaktyczne <text:s/></text:span><text:span text:style-name="T2">na wrzesień </text:span></text:p>
      <text:p text:style-name="P8"/>
      <text:p text:style-name="P1"><text:span text:style-name="T1">Tydzień I. Poznajmy się! </text:span><text:span text:style-name="T2">1-5.09.2025</text:span></text:p>
      <text:list xml:id="list1808055060" text:style-name="WWNum23">
        <text:list-item>
          <text:p text:style-name="P7">poznanie imion dzieci w grupie, rozwijanie umiejętności wypowiadania się na określony temat, doskonalenie umiejętności słuchania ze zrozumieniem, wdrożenie do funkcjonowania w przedszkolu</text:p>
        </text:list-item>
        <text:list-item>
          <text:p text:style-name="P7">doskonalenie umiejętności nazywania części ciała (palców), doskonalenie umiejętności orientacji w schemacie ciała, rozwijanie sprawności manualnej, nawiązywanie relacji rówieśniczych</text:p>
        </text:list-item>
        <text:list-item>
          <text:p text:style-name="P7">poznanie miejsc w sali i ich nazywanie, doskonalenie umiejętności orientacji w schemacie ciała i manipulowania przedmiotami, rozwijanie sprawności motoryki małej, ćwiczenie umiejętności uważnego słuchania innych</text:p>
        </text:list-item>
        <text:list-item>
          <text:p text:style-name="P7">poznanie zasad obowiązujących w przedszkolu, rozwijanie słuchu muzycznego i pamięci słuchowej, ćwiczenie umiejętności wyrażania ruchem treści piosenki, wdrażanie do reguł <text:line-break/>i zasad obowiązujących w przedszkolu</text:p>
        </text:list-item>
        <text:list-item>
          <text:p text:style-name="P2">poszerzenie wiedzy o nazwach części ciała, rozwijanie sprawności manualnej, kształcenie zmysłów (wzroku, dotyku), rozwijanie samodzielności, doskonalenie współpracy</text:p>
        </text:list-item>
        <text:list-item>
          <text:p text:style-name="P2"/>
        </text:list-item>
      </text:list>
      <text:p text:style-name="P1"><text:span text:style-name="T1">Tydzień II. W naszym przedszkolu <text:s/></text:span><text:span text:style-name="T2">8-12.09.2025</text:span></text:p>
      <text:list xml:id="list31056090" text:style-name="WWNum17">
        <text:list-item>
          <text:p text:style-name="P3">rozpoznawanie i nazywanie osób pracujących w przedszkolu, rozwijanie sprawności ruchowej, wdrażanie do uważnego słuchania opowiadania, rozwijanie szacunku do wszystkich osób pracujących w przedszkolu</text:p>
        </text:list-item>
        <text:list-item>
          <text:p text:style-name="P3">poznanie nazw zabawek i sprzętów używanych w przedszkolu i na placu zabaw, rozwijanie sprawności ruchowej, ilustrowanie piosenki ruchem, rozwijanie sprawności manualnej, integracja grupy, nawiązywanie relacji rówieśniczych</text:p>
        </text:list-item>
        <text:list-item>
          <text:p text:style-name="P3">poznanie zasad utrzymania higieny i nazw przedmiotów używanych w łazience, rozwijanie zainteresowań badawczych, doskonalenie sprawności manualnej, rozwijanie samodzielności badawczej</text:p>
        </text:list-item>
        <text:list-item>
          <text:p text:style-name="P3">nazywanie kolorów, rozwijanie słuchu muzycznego, ilustrowanie treści utworu ruchem, przemieszczanie się w przestrzeni w jednej z najstarszych form tanecznych, jaką jest korowód, kształtowanie poczucia pulsu w muzyce, rozwijanie współpracy, dbałości o komfort osoby z pary</text:p>
        </text:list-item>
        <text:list-item>
          <text:p text:style-name="P3">utrwalenie wiedzy o nazwach i wyposażeniu pomieszczeń przedszkolnych oraz o osobach pracujących w przedszkolu, rozwijanie sprawności ruchowej, koordynacji wzrokowo-ruchowej i umiejętności konstrukcyjnych, budowanie poczucia własnej wartości, rozwijanie kreatywności</text:p>
        </text:list-item>
        <text:list-item>
          <text:p text:style-name="P3"/>
        </text:list-item>
      </text:list>
      <text:p text:style-name="P1"><text:span text:style-name="T1">Tydzień III. Jesteśmy podobni, jesteśmy różni <text:s/></text:span><text:span text:style-name="T2">15-19.09.2025</text:span></text:p>
      <text:list xml:id="list185717366941510" text:continue-numbering="true" text:style-name="WWNum17">
        <text:list-item>
          <text:p text:style-name="P3">poznanie sposobów kulturalnego powitania, podziękowania i poproszenia o pomoc, rozwijanie sprawności manualnej i uważności, doskonalenie orientacji w schemacie ciała, wdrażanie do kulturalnego zachowania się, uczenie się różnych sposobów powitania</text:p>
        </text:list-item>
        <text:list-item>
          <text:p text:style-name="P3">poznanie określeń opisujących kolegów i koleżanki, nazywanie kolorów, rozwijanie umiejętności uważnego słuchania, wypowiadania się na określony temat i nazywania części ciała, rozwijanie współpracy, integracja grupy, rozwijanie dbałości o innych</text:p>
        </text:list-item>
        <text:list-item>
          <text:p text:style-name="P3">prawidłowe używanie pojęć: <text:span text:style-name="T6">wysoko</text:span>, <text:span text:style-name="T6">nisko</text:span>, <text:span text:style-name="T6">wysocy</text:span>, <text:span text:style-name="T6">niscy</text:span>, rozwijanie umiejętności przeliczania, koordynacji ruchowo-słuchowej, sprawności językowej, słuchu fonemowego</text:p>
        </text:list-item>
        <text:list-item>
          <text:p text:style-name="P3">wzbogacanie wiedzy na temat wspólnych cech dzieci w grupie, rozwijanie umiejętności wypowiadania się na określony temat, doskonalenie umiejętności słuchania ze zrozumieniem, rozwijanie motoryki dużej i małej oraz koordynacji wzrokowo-ruchowej, wdrażanie do bycia odpowiedzialnym za siebie i innych w grupie, współdziałanie</text:p>
        </text:list-item>
        <text:list-item>
          <text:p text:style-name="P3"><text:soft-page-break/>poszerzanie wiedzy na temat dzieci w grupie, kształtowanie umiejętności określania cech poszczególnych osób, wypowiadania się na temat cech wspólnych, wzmacnianie wiary we własne możliwości, rozwijanie współpracy, integracja dzieci</text:p>
        </text:list-item>
        <text:list-item>
          <text:p text:style-name="P3"/>
        </text:list-item>
      </text:list>
      <text:p text:style-name="P1"><text:span text:style-name="T1">Tydzień IV. Bezpieczni na drodze <text:s/></text:span><text:span text:style-name="T2">22-26.09.2025</text:span></text:p>
      <text:list xml:id="list185716889795547" text:continue-numbering="true" text:style-name="WWNum17">
        <text:list-item>
          <text:p text:style-name="P4">poznanie sposobów bezpiecznego poruszania się po ulicy, rozwijanie sprawności ruchowej i umiejętności logicznego myślenia, doskonalenie umiejętności uważnego słuchania, wdrażanie do zgodnego działania z innymi w zabawie, dbałości o inne osoby w grupie</text:p>
        </text:list-item>
        <text:list-item>
          <text:p text:style-name="P4">poznanie podstawowych wiadomości na temat bezpiecznego przechodzenia przez jezdnię, rozwijanie słuchu fonematycznego, doskonalenie umiejętności słuchania ze zrozumieniem, rozwijanie sprawności manualnej, kształcenie zmysłów, rozwijanie współdziałania, empatii</text:p>
        </text:list-item>
        <text:list-item>
          <text:p text:style-name="P4">poznanie niektórych znaków drogowych i nazywanie ich, rozwijanie umiejętności klasyfikacji, kształtowanie umiejętności odwzorowywania, doskonalenie nazywania figur geometrycznych, kształtowanie umiejętności współpracy, dbałości o komfort innych dzieci w grupie</text:p>
        </text:list-item>
        <text:list-item>
          <text:p text:style-name="P4">poznanie różnych dźwięków z otoczenia, nazw i kształtu niektórych figur geometrycznych, kształcenie słuchu muzycznego, rozwijanie sprawności fizycznej i manualnej, nabieranie wiary we własne umiejętności muzyczne, rozwijanie wrażliwości na potrzeby innych dzieci</text:p>
        </text:list-item>
        <text:list-item>
          <text:p text:style-name="P4">poznanie zasad bezpiecznego poruszania się po ulicy, rozpoznawanie i nazywanie niektórych znaków drogowych, kształcenie umiejętności wielozmysłowego poznawania różnych materiałów, kształcenie motoryki małej, zachęcanie do poznawania nowych faktur, wdrażanie do odpowiedzialności za siebie i innych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145" style:display-name="ListLabel 1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" style:display-name="ListLabel 14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bullet text:level="1" text:style-name="ListLabel_20_19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48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51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3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3T18:52:27.136000000</meta:creation-date>
    <dc:date>2025-09-03T18:57:10.773000000</dc:date>
    <meta:editing-duration>PT4M45S</meta:editing-duration>
    <meta:editing-cycles>1</meta:editing-cycles>
    <meta:document-statistic meta:table-count="0" meta:image-count="0" meta:object-count="0" meta:page-count="2" meta:paragraph-count="28" meta:word-count="580" meta:character-count="4891" meta:non-whitespace-character-count="4353"/>
    <meta:generator>LibreOffice/7.0.2.2$Windows_X86_64 LibreOffice_project/8349ace3c3162073abd90d81fd06dcfb6b36b994</meta:generator>
  </office:meta>
</office:document-meta>
</file>