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3a333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3a333" style:font-size-asian="12pt" style:font-size-complex="12pt"/>
    </style:style>
    <style:style style:name="P3" style:family="paragraph" style:parent-style-name="Standard" style:list-style-name="WWNum45">
      <style:paragraph-properties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4" style:family="paragraph" style:parent-style-name="Standard" style:list-style-name="WWNum37">
      <style:paragraph-properties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5" style:family="paragraph" style:parent-style-name="Standard" style:list-style-name="WWNum30">
      <style:paragraph-properties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6" style:family="paragraph" style:parent-style-name="Standard" style:list-style-name="WWNum4">
      <style:paragraph-properties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a333" style:font-size-asian="12pt" style:font-size-complex="12pt"/>
    </style:style>
    <style:style style:name="P8" style:family="paragraph" style:parent-style-name="Standard" style:list-style-name="WWNum45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9" style:family="paragraph" style:parent-style-name="Standard" style:list-style-name="WWNum37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10" style:family="paragraph" style:parent-style-name="Standard" style:list-style-name="WWNum30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11" style:family="paragraph" style:parent-style-name="Standard" style:list-style-name="WWNum4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a33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3a333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e770" style:font-weight-asian="bold"/>
    </style:style>
    <style:style style:name="T4" style:family="text">
      <style:text-properties fo:font-weight="bold" officeooo:rsid="0013a333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IESIĘCZNY PLAN PRACY – PAŹDZIERNIK </text:span></text:p>
      <text:p text:style-name="P7"><text:span text:style-name="T2">Zamierzenia wychowawczo-dydaktyczne </text:span></text:p>
      <text:p text:style-name="P12"/>
      <text:p text:style-name="P2"><text:span text:style-name="T2">Tydzień V. Jesień w sadzie </text:span><text:span text:style-name="T3">29.09-3.10.2025</text:span></text:p>
      <text:list xml:id="list3371856049" text:style-name="WWNum45">
        <text:list-item>
          <text:p text:style-name="P8">poznanie niektórych owoców dojrzewających jesienią, poznanie zwyczajów życia, rozwijanie umiejętności wypowiadania się na określony temat, rozwijanie sprawności fizycznej, wdrażanie do poszanowania zwierząt i roślin</text:p>
        </text:list-item>
        <text:list-item>
          <text:p text:style-name="P8">poznanie cech owoców dojrzewających jesienią, rozwijanie umiejętności wypowiadania się na określony temat, doskonalenie umiejętności słuchania ze zrozumieniem, rozwijanie słuchu fonematycznego, kształtowanie sprawności manualnej, rozwijanie odpowiedzialności za siebie i innych, dbałość o bezpieczeństwo podczas zabaw ruchowych</text:p>
        </text:list-item>
        <text:list-item>
          <text:p text:style-name="P8">poznawanie nazw niektórych drzew owocowych, kształtowanie umiejętności odwzorowywania, doskonalenie umiejętności przeliczania, sensoryczne poznawanie liści, rozwijanie umiejętności zgodnej współpracy w grupie i uczestniczenia w zabawach badawczych</text:p>
        </text:list-item>
        <text:list-item>
          <text:p text:style-name="P8">poznanie treści nowej piosenki, kształcenie wrażliwości i pamięci muzycznej, rozwijanie sprawności fizycznej, doskonalenie orientacji w schemacie ciała, wdrażanie do zgodnego współdziałania podczas różnych aktywności</text:p>
        </text:list-item>
        <text:list-item>
          <text:p text:style-name="P3">poznanie niektórych sposobów utrwalania żywności, rozwijanie sprawności manualnej, kształcenie zmysłów (wzroku, dotyku), kształcenie stosowania się do instrukcji słownej i obrazkowej, wzmacnianie poczucia własnej wartości, współdziałanie</text:p>
        </text:list-item>
      </text:list>
      <text:p text:style-name="P2"><text:span text:style-name="T2">Tydzień VI. Jesień w ogrodzie </text:span><text:span text:style-name="T3">6-10.10.2025</text:span></text:p>
      <text:list xml:id="list2437633567" text:style-name="WWNum37">
        <text:list-item>
          <text:p text:style-name="P9">rozpoznawanie i nazywanie niektórych warzyw, rozwijanie umiejętności wypowiadania się na określony temat, zachęcanie do udzielania pomocy</text:p>
        </text:list-item>
        <text:list-item>
          <text:p text:style-name="P9">rozpoznawanie i nazywanie niektórych warzyw, poszerzanie słownictwa czynnego, nauka wycinania nożyczkami, rozwijanie współpracy, doskonalenie umiejętności czekania na swoją kolej</text:p>
        </text:list-item>
        <text:list-item>
          <text:p text:style-name="P9">odróżnianie, które warzywa rosną pod ziemią, a które – nad ziemią, rozwijanie ciekawości poznawczej, rozwijanie koordynacji ruchowo-słuchowej, rozwijanie współpracy</text:p>
        </text:list-item>
        <text:list-item>
          <text:p text:style-name="P9">poznanie niektórych właściwości warzyw, klasyfikowanie, rozwijanie umiejętności muzycznych i sprawności ruchowej, doskonalenie umiejętności pracy w parach, rozwijanie świadomości ciała, ćwiczenie różnych sposobów poruszania się, rozbudzanie wyobraźni dźwiękowej, rozwijanie umiejętności oczekiwania na swoją kolej</text:p>
        </text:list-item>
        <text:list-item>
          <text:p text:style-name="P4">rozpoznawanie i nazywanie części warzyw: skórki, pestek i miąższu, doskonalenie sprawności językowej, manualnej, nazywanie kolorów, rozwijanie ciekawości badawczej, utrwalenie zasad bezpieczeństwa</text:p>
        </text:list-item>
      </text:list>
      <text:p text:style-name="P2"><text:span text:style-name="T2">Tydzień VII. Jesienny krajobraz</text:span><text:span text:style-name="T3">13-17.10.2025</text:span></text:p>
      <text:list xml:id="list972210002" text:style-name="WWNum30">
        <text:list-item>
          <text:p text:style-name="P10">odróżnianie środowiska parku i lasu, poszerzanie wiedzy o jesiennych zmianach w przyrodzie, rozwijanie empatii i odpowiedzialności</text:p>
        </text:list-item>
        <text:list-item>
          <text:p text:style-name="P10">poszerzanie słownika czynnego o pojęcia związane ze skarbami jesieni, doskonalenie słuchu fonematycznego, rozwijanie świadomości fonologicznej, planowanie pracy, rozwijanie samodzielności</text:p>
        </text:list-item>
        <text:list-item>
          <text:p text:style-name="P10">określanie liczebności zbiorów: <text:span text:style-name="T7">mniej</text:span>, <text:span text:style-name="T7">więcej</text:span>, <text:span text:style-name="T7">tyle samo</text:span>, rozwijanie umiejętności manipulowania przedmiotami, prowadzenia eksperymentów, przypomnienie zasad bezpiecznego korzystania z prostych narzędzi, rozwijanie współpracy</text:p>
        </text:list-item>
        <text:list-item>
          <text:p text:style-name="P10">utrwalenie informacji o skarbach jesieni, ćwiczenie pamięci, rozwijanie słuchu muzycznego, percepcji słuchowej, kształtowanie wrażliwości muzycznej, doskonalenie współpracy</text:p>
        </text:list-item>
        <text:list-item>
          <text:p text:style-name="P5">utrwalenie wiedzy o jesiennych zmianach w przyrodzie, doskonalenie sprawności manualnej, rozwijanie kreatywności, rozwijanie sprawczości, poczucia własnej wartości <text:line-break/>i odpowiedzialności za innych</text:p>
        </text:list-item>
      </text:list>
      <text:p text:style-name="P2"><text:span text:style-name="T2">Tydzień VIII. Deszczowa pogoda</text:span><text:span text:style-name="T3">20-24.10.2025</text:span></text:p>
      <text:list xml:id="list3519147218" text:style-name="WWNum4">
        <text:list-item>
          <text:p text:style-name="P11"><text:soft-page-break/>przypomnienie wiedzy o zmianach zachodzących w przyrodzie późną jesienią, wprowadzenie pojęcia <text:span text:style-name="T7">przeprosiny</text:span>, doskonalenie umiejętności wypowiadania się na tematy związane <text:line-break/>z uczuciami, rozwijanie umiejętności nazywania emocji, ćwiczenie wyobraźni, rozwijanie empatii, doskonalenie umiejętności opisywania emocji</text:p>
        </text:list-item>
        <text:list-item>
          <text:p text:style-name="P11">poznanie znaczenia słowa <text:span text:style-name="T7">szaruga</text:span>, doskonalenie świadomości fonologicznej, słuchu fonematycznego, doskonalenie umiejętności wygrywania i przegrywania podczas zabawy, rozwijanie współpracy</text:p>
        </text:list-item>
        <text:list-item>
          <text:p text:style-name="P11">ćwiczenie i nazywanie kierunków w przestrzeni, poruszanie się według instrukcji, rozwijanie słownictwa, rozwijanie samodzielności, rozwijanie współpracy</text:p>
        </text:list-item>
        <text:list-item>
          <text:p text:style-name="P11">utrwalenie wiedzy o tym, skąd się biorą kałuże, rozwijanie słownika czynnego i słuchu fonematycznego, doskonalenie słuchu muzycznego, rozwijanie współpracy</text:p>
        </text:list-item>
        <text:list-item>
          <text:p text:style-name="P6">utrwalenie informacji o deszczowej, jesiennej pogodzie, rozwijanie wrażliwości muzycznej, słuchu fonemowego, doskonalenie umiejętności pracy w parach, utrwalenie zasad bezpieczeństw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5">
      <text:list-level-style-bullet text:level="1" text:style-name="Character_20_style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20_style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20_style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20_style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20_style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20_style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20_style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20_style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20_style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Character_20_style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20_style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20_style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20_style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20_style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20_style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20_style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20_style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20_style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20_style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20_style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20_style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20_style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20_style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20_style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20_style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20_style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20_style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20_style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20_style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20_style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20_style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20_style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20_style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20_style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20_style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20_style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8T23:08:57.625000000</meta:creation-date>
    <dc:date>2025-09-28T23:11:16.335000000</dc:date>
    <meta:editing-duration>PT2M19S</meta:editing-duration>
    <meta:editing-cycles>1</meta:editing-cycles>
    <meta:document-statistic meta:table-count="0" meta:image-count="0" meta:object-count="0" meta:page-count="2" meta:paragraph-count="26" meta:word-count="486" meta:character-count="4385" meta:non-whitespace-character-count="3939"/>
    <meta:generator>LibreOffice/7.0.2.2$Windows_X86_64 LibreOffice_project/8349ace3c3162073abd90d81fd06dcfb6b36b994</meta:generator>
  </office:meta>
</office:document-meta>
</file>