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13">
      <style:paragraph-properties fo:text-align="justify" style:justify-single-word="false"/>
      <style:text-properties officeooo:paragraph-rsid="000a9ad2"/>
    </style:style>
    <style:style style:name="P2" style:family="paragraph" style:parent-style-name="Standard" style:list-style-name="WWNum12">
      <style:paragraph-properties fo:text-align="justify" style:justify-single-word="false"/>
      <style:text-properties officeooo:paragraph-rsid="000a9ad2"/>
    </style:style>
    <style:style style:name="P3" style:family="paragraph" style:parent-style-name="Standard" style:list-style-name="WWNum41">
      <style:paragraph-properties fo:text-align="justify" style:justify-single-word="false"/>
      <style:text-properties officeooo:paragraph-rsid="000a9ad2"/>
    </style:style>
    <style:style style:name="P4" style:family="paragraph" style:parent-style-name="Standard">
      <style:paragraph-properties fo:text-align="justify" style:justify-single-word="false"/>
      <style:text-properties officeooo:paragraph-rsid="000a9ad2"/>
    </style:style>
    <style:style style:name="P5" style:family="paragraph" style:parent-style-name="Standard">
      <style:paragraph-properties fo:text-align="center" style:justify-single-word="false"/>
      <style:text-properties officeooo:paragraph-rsid="000a9ad2"/>
    </style:style>
    <style:style style:name="P6" style:family="paragraph" style:parent-style-name="Standard">
      <style:text-properties officeooo:paragraph-rsid="000a9ad2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paragraph-rsid="000a9ad2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weight="bold" officeooo:paragraph-rsid="000a9ad2" style:font-weight-asian="bold"/>
    </style:style>
    <style:style style:name="P9" style:family="paragraph" style:parent-style-name="Standard" style:list-style-name="WWNum8">
      <style:paragraph-properties fo:margin-top="0cm" fo:margin-bottom="0cm" style:contextual-spacing="false" fo:text-align="justify" style:justify-single-word="false"/>
      <style:text-properties officeooo:paragraph-rsid="000a9ad2"/>
    </style:style>
    <style:style style:name="P10" style:family="paragraph" style:parent-style-name="Standard" style:list-style-name="WWNum12">
      <style:paragraph-properties fo:margin-top="0cm" fo:margin-bottom="0cm" style:contextual-spacing="false" fo:text-align="justify" style:justify-single-word="false"/>
      <style:text-properties officeooo:paragraph-rsid="000a9ad2"/>
    </style:style>
    <style:style style:name="P11" style:family="paragraph" style:parent-style-name="Standard" style:list-style-name="WWNum41">
      <style:paragraph-properties fo:margin-top="0cm" fo:margin-bottom="0cm" style:contextual-spacing="false" fo:text-align="justify" style:justify-single-word="false"/>
      <style:text-properties officeooo:paragraph-rsid="000a9ad2"/>
    </style:style>
    <style:style style:name="P12" style:family="paragraph" style:parent-style-name="Standard" style:list-style-name="WWNum13">
      <style:paragraph-properties fo:margin-top="0cm" fo:margin-bottom="0cm" style:contextual-spacing="false" fo:text-align="justify" style:justify-single-word="false"/>
      <style:text-properties officeooo:paragraph-rsid="000a9ad2"/>
    </style:style>
    <style:style style:name="P13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officeooo:paragraph-rsid="000a9ad2"/>
    </style:style>
    <style:style style:name="P14" style:family="paragraph" style:parent-style-name="Standard" style:master-page-name="Standard">
      <style:paragraph-properties style:page-number="1"/>
      <style:text-properties fo:font-weight="bold" officeooo:paragraph-rsid="000a9ad2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a9ad2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<text:span text:style-name="T3"/></text:p>
      <text:p text:style-name="P7"><text:span text:style-name="T4">Zamierzenia wychowawczo-dydaktyczne </text:span><text:span text:style-name="T5">Styczeń</text:span></text:p>
      <text:p text:style-name="P8"/>
      <text:p text:style-name="P6"><text:span text:style-name="T4">Nadchodzi nowy rok </text:span><text:span text:style-name="T5">5-9.01.2026</text:span></text:p>
      <text:list xml:id="list1008062288" text:style-name="WWNum8">
        <text:list-item>
          <text:p text:style-name="P9"><text:span text:style-name="T1">poznanie funkcji zegara i wybranych zwyczajów związanych z żegnaniem starego roku i witaniem nowego, rozwijanie umiejętności słuchania ze zrozumieniem, rozwijanie tężyzny fizycznej, zachęcanie do celebrowania ważnych wydarzeń w gronie rodzinnym</text:span></text:p>
        </text:list-item>
        <text:list-item>
          <text:p text:style-name="P9"><text:span text:style-name="T1">poznanie czynności wykonywanych w dzień i w nocy, dostrzeganie rytmu w następowaniu po sobie dnia i nocy, wdrażanie do uważnego słuchania utworów literackich, rozwijanie sprawności manualnej, doskonalenie umiejętności klasyfikacji, przełamywanie egocentryzmu poprzez tworzenie wspólnej pracy</text:span></text:p>
        </text:list-item>
        <text:list-item>
          <text:p text:style-name="P9"><text:span text:style-name="T1">zapoznanie z nazwami dni tygodnia, doskonalenie umiejętności logicznego myślenia, rozwijanie kreatywności, doskonalenie umiejętności liczenia i klasyfikowania, rozwijanie umiejętności słuchania, doskonalenie umiejętności odwzorowywania, rozbudzanie ciekawości poznawczej</text:span></text:p>
        </text:list-item>
        <text:list-item>
          <text:p text:style-name="P9"><text:span text:style-name="T1">poznanie zjawiska cyklicznego występowania miesięcy i cech charakterystycznych pierwszego miesiąca roku, umuzykalnianie dzieci, rozwijanie tężyzny fizycznej, zachęcanie do wspólnego spędzania czasu na zgodnej zabawie</text:span></text:p>
        </text:list-item>
        <text:list-item>
          <text:p text:style-name="P9"><text:span text:style-name="T1">poznanie cech pór roku i zjawiska ich rytmiczności, poszerzanie doświadczeń plastycznych, usystematyzowanie wiadomości związanych z czasem i jego przemijaniem, zdobywanie nowych wiadomości za pomocą poznania wielozmysłowego, zachęcanie do zgodnej współpracy podczas wykonywania pracy plastycznej i zabaw</text:span></text:p>
        </text:list-item>
      </text:list>
      <text:p text:style-name="P13"/>
      <text:p text:style-name="P6"><text:span text:style-name="T4"><text:s/>Sporty zimowe </text:span><text:span text:style-name="T5">12-16.01.2026</text:span></text:p>
      <text:list xml:id="list2819613396" text:style-name="WWNum12">
        <text:list-item>
          <text:p text:style-name="P10"><text:span text:style-name="T1">poznanie zasad sportowego zachowania, rozwijanie umiejętności rozpoznawania i nazywania własnych uczuć, rozwijanie tężyzny fizycznej, zachęcanie do zachowania postawy </text:span><text:span text:style-name="T2">fair</text:span><text:span text:style-name="T1"> </text:span><text:span text:style-name="T2">play</text:span><text:span text:style-name="T1"> podczas zabaw</text:span></text:p>
        </text:list-item>
        <text:list-item>
          <text:p text:style-name="P10"><text:span text:style-name="T1">poznanie znaczenia słowa </text:span><text:span text:style-name="T2">kulig</text:span><text:span text:style-name="T1">, rozwijanie umiejętności wypowiadania się na określony temat, doskonalenie umiejętności słuchania ze zrozumieniem, rozwijanie umiejętności przeprowadzania analizy słuchowej, kształtowanie sprawności manualnej, doskonalenie aparatu mowy, wdrażanie do zachowania zasad bezpieczeństwa w czasie zabaw na sankach</text:span></text:p>
        </text:list-item>
        <text:list-item>
          <text:p text:style-name="P10"><text:span text:style-name="T1">poznanie łyżwiarstwa figurowego jako dyscypliny sportowej, wdrażanie do słuchania utworów literackich, doskonalenie umiejętności liczenia i klasyfikacji, rozwijanie umiejętności odwzorowywania, ćwiczenie pamięci, doskonalenie motoryki małej, wdrażanie do zachowania zasad bezpieczeństwa podczas zabaw na śniegu i lodzie</text:span></text:p>
        </text:list-item>
        <text:list-item>
          <text:p text:style-name="P10"><text:span text:style-name="T1">poznanie wybranych utworów z repertuaru muzyki klasycznej, kształtowanie umiejętności wokalnych i poczucia rytmu, rozwijanie tężyzny fizycznej, różnicowanie sposobów poruszania się w przestrzeni, kształcenie poczucia pulsu w muzyce, doskonalenie motoryki małej, współpraca w grupie, zachęcanie do wspólnego spędzania czasu na zgodnej zabawie</text:span></text:p>
        </text:list-item>
        <text:list-item>
          <text:p text:style-name="P2"><text:span text:style-name="T1">zapoznanie z wyglądem i kolorami flagi olimpijskiej, poszerzanie doświadczeń plastycznych, usystematyzowanie wiadomości związanych ze sportami zimowymi, rozwijanie zmysłu dotyku, zachęcanie do dzielenia się przyborami podczas wykonywania pracy plastycznej</text:span></text:p>
        </text:list-item>
      </text:list>
      <text:p text:style-name="P6"><text:span text:style-name="T4"><text:s/>Dzień Babci i Dzień Dziadka </text:span><text:span text:style-name="T5">19-23.01.2026</text:span></text:p>
      <text:list xml:id="list2264009699" text:style-name="WWNum41">
        <text:list-item>
          <text:p text:style-name="P11"><text:span text:style-name="T1">poznanie znaczenia słowa </text:span><text:span text:style-name="T2">szacunek</text:span><text:span text:style-name="T1"> w odniesieniu do osób starszych, kształtowanie umiejętności wypowiadania się na określony temat, kształtowanie pozytywnych cech charakteru, rozwijanie tężyzny fizycznej, uwrażliwianie na potrzeby ludzi starszych</text:span></text:p>
        </text:list-item>
        <text:list-item>
          <text:p text:style-name="P11"><text:span text:style-name="T1">utrwalanie nazw członków rodziny i poznawanie relacji ich łączących, rozwijanie mowy poprzez ćwiczenia ortofoniczne, rozwijanie słuchu fonematycznego, rozwijanie koncentracji na słowie czytanym, ukazywanie walorów posiadania rodziny, głównie rodzeństwa</text:span></text:p>
        </text:list-item>
        <text:list-item>
          <text:p text:style-name="P11"><text:span text:style-name="T1">wskazywanie cech charakteryzujących dzieci i osoby dorosłe, utrwalanie nazw członków rodziny, rozwijanie umiejętności wypowiadania się na wskazany temat, doskonalenie umiejętności klasyfikacji, doskonalenie umiejętności liczenia, rozwijanie umiejętności odwzorowywania, zachęcanie do udziału w eksperymentach, wzmacnianie więzi rodzinnych</text:span></text:p>
        </text:list-item>
        <text:list-item>
          <text:p text:style-name="P11"><text:span text:style-name="T1">poznanie piosenki „Babciu, droga babciu”, umuzykalnianie, rozwijanie tężyzny fizycznej, zachęcanie do aktywnego udziału w zabawach muzycznych i językowych</text:span></text:p>
        </text:list-item>
        <text:list-item>
          <text:p text:style-name="P3"><text:span text:style-name="T1">poznanie kolejności działań podczas wykonywania ramki na zdjęcia, poszerzanie doświadczeń plastycznych, rozwijanie umiejętności wypowiadania się na temat swoich upodobań <text:line-break/>i odczuć, rozwijanie zmysłu dotyku, zachęcanie do przełamywania lęku przed publicznymi występami</text:span></text:p>
        </text:list-item>
      </text:list>
      <text:p text:style-name="P4"><text:span text:style-name="T1"/></text:p>
      <text:p text:style-name="P4"><text:span text:style-name="T1"/></text:p>
      <text:p text:style-name="P6"><text:soft-page-break/><text:span text:style-name="T4">Karnawał </text:span><text:span text:style-name="T5">26-30.01.2026</text:span></text:p>
      <text:list xml:id="list3458637371" text:style-name="WWNum13">
        <text:list-item>
          <text:p text:style-name="P12"><text:span text:style-name="T1">poznanie znaczenia słowa karnawał, kształtowanie umiejętności wypowiadania się na określony temat, rozwijanie tężyzny fizycznej, rozwijanie empatii, uwrażliwianie na potrzeby drugiego człowieka</text:span></text:p>
        </text:list-item>
        <text:list-item>
          <text:p text:style-name="P12"><text:span text:style-name="T1">rozwijanie umiejętności wypowiadania się na określony temat, rozwijanie umiejętności słuchania ze zrozumieniem, rozwijanie słuchu fonematycznego, rozwijanie motoryki narządów mowy, wdrażanie do zachowywania ciszy podczas wykonywania wszelkich ćwiczeń i zadań</text:span></text:p>
        </text:list-item>
        <text:list-item>
          <text:p text:style-name="P12"><text:span text:style-name="T1">utrwalanie nazw kolorów, wzbogacanie słownictwa (</text:span><text:span text:style-name="T2">konfetti</text:span><text:span text:style-name="T1">, </text:span><text:span text:style-name="T2">serpentyna</text:span><text:span text:style-name="T1">), wdrażanie do uważnego aktywnego słuchania utworu literackiego, doskonalenie umiejętności przeliczania w zakresie 3, rozwijanie orientacji w przestrzeni, ćwiczenie koordynacji wzrokowo-ruchowej, doskonalenie umiejętności odwzorowywania, rozwijanie sprawności manualnej, wzmacnianie wiary we własne możliwości</text:span></text:p>
        </text:list-item>
        <text:list-item>
          <text:p text:style-name="P12"><text:span text:style-name="T1">poznanie chusty jako rekwizytu tanecznego, rozwijanie umiejętności łączenia ruchu z muzyką, rozwijanie koordynacji wzrokowo-ruchowej, rozwijanie tężyzny fizycznej, zachęcanie do samodzielnego eksperymentowania z rekwizytem</text:span></text:p>
        </text:list-item>
        <text:list-item>
          <text:p text:style-name="P1"><text:span text:style-name="T1">utrwalenie poznanych wiadomości dotyczących karnawału, rozwijanie umiejętności słuchania ze zrozumieniem podczas wykonywania pracy plastycznej, poszerzanie doświadczeń plastycznych, rozbudzanie ciekawości poznawczej, kształcenie zmysłów, zachęcanie do brania udziału we wspólnych zabawach i tańcach podczas imprez przedszkolnych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361" style:display-name="ListLabel 361" style:family="text">
      <style:text-properties style:text-underline-style="none"/>
    </style:style>
    <style:style style:name="ListLabel_20_362" style:display-name="ListLabel 362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9" style:display-name="ListLabel 36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text:style-name="ListLabel_20_109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6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6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6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6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6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6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6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1T19:26:18.182000000</meta:creation-date>
    <dc:date>2026-01-11T19:29:40.031000000</dc:date>
    <meta:editing-duration>PT3M22S</meta:editing-duration>
    <meta:editing-cycles>1</meta:editing-cycles>
    <meta:document-statistic meta:table-count="0" meta:image-count="0" meta:object-count="0" meta:page-count="2" meta:paragraph-count="25" meta:word-count="636" meta:character-count="5588" meta:non-whitespace-character-count="4994"/>
    <meta:generator>LibreOffice/7.0.2.2$Windows_X86_64 LibreOffice_project/8349ace3c3162073abd90d81fd06dcfb6b36b994</meta:generator>
  </office:meta>
</office:document-meta>
</file>